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name="PluginODTAutoStyle_Frame_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seau:supervision:shinken_07"/><text:bookmark-start text:name="__RefHeading___preambuleles_fichiers_de_configuration_principaux_1"/><text:bookmark-start text:name="preambuleles_fichiers_de_configuration_principaux"/>Préambule : Les fichiers de configuration principaux<text:bookmark-end text:name="__RefHeading___preambuleles_fichiers_de_configuration_principaux_1"/><text:bookmark-end text:name="preambuleles_fichiers_de_configuration_principaux"/></text:h>
      <text:h text:style-name="Heading_20_2" text:outline-level="2"><text:bookmark-start text:name="__RefHeading___presentation_2"/><text:bookmark-start text:name="presentation"/>Présentation<text:bookmark-end text:name="__RefHeading___presentation_2"/><text:bookmark-end text:name="presentation"/></text:h>
      <text:p text:style-name="Text_20_body"><text:span text:style-name="Strong_20_Emphasis">Ouvrez</text:span> les fichiers présenté ci-dessous et <text:span text:style-name="Strong_20_Emphasis">prenez connaissance</text:span> de leur <text:span text:style-name="Strong_20_Emphasis">contenu</text:span> et de leur <text:span text:style-name="Strong_20_Emphasis">rôle</text:span>. </text:p>
      <text:h text:style-name="Heading_20_2" text:outline-level="2"><text:bookmark-start text:name="__RefHeading___etcdefaultshinken_3"/><text:bookmark-start text:name="etcdefaultshinken"/>/etc/default/shinken<text:bookmark-end text:name="__RefHeading___etcdefaultshinken_3"/><text:bookmark-end text:name="etcdefaultshinken"/></text:h>
      <text:p text:style-name="Text_20_body">Ce fichier contient les <text:span text:style-name="Strong_20_Emphasis">variables</text:span> relatives aux <text:span text:style-name="Strong_20_Emphasis">répertoires de travail</text:span> de Shinken.</text:p>
      <text:p text:style-name="Text_20_body">On y trouve notamment:</text:p>
      <text:p text:style-name="Preformatted_20_Text">ETC=/etc/shinken<text:line-break/>VAR=/var/lib/shinken/<text:line-break/>BIN=/usr/bin<text:line-break/>RUN=/var/run/shinken<text:line-break/>LOG=/var/log/shinken</text:p>
      <text:p text:style-name="Text_20_body">Tous les <text:span text:style-name="Strong_20_Emphasis">scripts de shinken</text:span> font référence à ces variables sous la <text:span text:style-name="Strong_20_Emphasis">forme shell $ETC</text:span> par exemple. C'est la convention que nous utiliserons  dans la suite de ce document.</text:p>
      <text:h text:style-name="Heading_20_2" text:outline-level="2"><text:bookmark-start text:name="__RefHeading___etcshinken.cfg_4"/><text:bookmark-start text:name="etcshinken.cfg"/>$ETC/shinken.cfg<text:bookmark-end text:name="__RefHeading___etcshinken.cfg_4"/><text:bookmark-end text:name="etcshinken.cfg"/></text:h>
      <text:p text:style-name="Text_20_body">Le fichier<text:span text:style-name="Strong_20_Emphasis"> $ETC/shinken.cfg</text:span> liste tous les fichiers de configuration qui seront chargés au démarrage. Dans ce fichier, le mot clé <text:span text:style-name="Strong_20_Emphasis">cfg_dir</text:span> indique l'ensemble des fichiers de configuration principaux et des sous-répertoires (contenant aussi des fichiers de configuration) qui seront pris en compte au démarrage de Shinken. </text:p>
      <text:p text:style-name="Preformatted_20_Text"># Configuration files with common objects like commands, timeperiods,<text:line-break/># or templates that are used by the host/service/contacts<text:line-break/>cfg_dir=commands<text:line-break/>cfg_dir=timeperiods<text:line-break/>cfg_dir=escalations<text:line-break/>cfg_dir=dependencies<text:line-break/><text:line-break/># Now templates of hosts, services and contacts<text:line-break/>cfg_dir=templates<text:line-break/><text:line-break/># notification things<text:line-break/>cfg_dir=notificationways<text:line-break/><text:line-break/># Now groups<text:line-break/>cfg_dir=servicegroups<text:line-break/>cfg_dir=hostgroups<text:line-break/>cfg_dir=contactgroups<text:line-break/><text:line-break/># And now real hosts, services, packs and discovered hosts<text:line-break/># They are directory, and we will load all .cfg file into them, and <text:line-break/># their sub-directory<text:line-break/>cfg_dir=hosts<text:line-break/>cfg_dir=services<text:line-break/>cfg_dir=contacts<text:line-break/>cfg_dir=packs<text:line-break/>cfg_dir=modules<text:line-break/><text:line-break/>cfg_dir=arbiters<text:line-break/>cfg_dir=schedulers<text:line-break/>cfg_dir=pollers<text:line-break/>cfg_dir=reactionners<text:line-break/>cfg_dir=brokers<text:line-break/>cfg_dir=receivers<text:line-break/>cfg_dir=realms<text:line-break/># You will find global MACROS into this file<text:line-break/>#resource_file=resource.cfg<text:line-break/>cfg_dir=resource.d</text:p>
      <text:list text:style-name="List_20_1" text:continue-numbering="false">
        <text:list-item>
          <text:p text:style-name="List_20_1_Content_First"> <text:span text:style-name="Strong_20_Emphasis">Pour être pris en compte, un fichier de configuration doit appartenir à un élément pointé par ce fichier.</text:span></text:p>
        </text:list-item>
        <text:list-item>
          <text:p text:style-name="List_20_1_Content"> Une <text:span text:style-name="Strong_20_Emphasis">erreur</text:span> dans un des fichiers de configuration provoquera un <text:span text:style-name="Strong_20_Emphasis">arrêt</text:span> du démarrage. </text:p>
        </text:list-item>
        <text:list-item>
          <text:p text:style-name="List_20_1_Content_Last"> Il faut utiliser les options <text:span text:style-name="Strong_20_Emphasis">check</text:span> pour vérifier l'ensemble des fichiers de configuration ou <text:span text:style-name="Strong_20_Emphasis">debug</text:span> pour tracer le démarrage ou bien encore consulter en cas d’erreur le fichier /tmp/shinken<text:span text:style-name="Emphasis">checkconfig</text:span>result ou bien les différents logs comme par exemple le log de l’arbiter <text:span text:style-name="Strong_20_Emphasis">$LOG/arbiterd.log</text:span>.</text:p>
        </text:list-item>
      </text:list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root@ctShinken:$ETC# service shinken check<text:line-break/>Doing config check<text:line-break/>. ok<text:line-break/>root@ctShinken:$ETC# service shinken -d start<text:line-break/>…<text:line-break/>. ok<text:line-break/>Starting arbiter: <text:line-break/>. ok<text:line-break/>root@debianWheezy:$ETC# nano /var/log/shinken/arbiterd.log</text:p>
          </table:table-cell>
        </table:table-row>
      </table:table>
      <text:h text:style-name="Heading_20_3" text:outline-level="3"><text:bookmark-start text:name="__RefHeading___je_reviens_au_menu_shinken_5"/><text:bookmark-start text:name="je_reviens_au_menu_shinken"/>Je reviens au menu Shinken<text:bookmark-end text:name="__RefHeading___je_reviens_au_menu_shinken_5"/><text:bookmark-end text:name="je_reviens_au_menu_shinken"/></text:h>
      <text:p text:style-name="Text_20_body"><draw:frame draw:style-name="PluginODTAutoStyle_Frame_3_text_frame" draw:name="Frame1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list text:style-name="List_20_1" text:continue-numbering="false"><text:list-item><text:p text:style-name="LastListParagraph_List_20_1_Content_First"> <text:a xlink:type="simple" xlink:href="/doku.php/reseau/supervision/shinken_00" text:style-name="Internet_20_link" text:visited-style-name="Visited_20_Internet_20_Link">Supervision des services avec Shinken</text:a></text:p></text:list-item></text:list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name="PluginODTAutoStyle_Frame_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eseau:supervision:shinken_07</dc:title>
  </office:meta>
</office:document-meta>
</file>