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supervision:shinken_06"/><text:bookmark-start text:name="__RefHeading___shinken_-_activitereponses_au_quizz_1"/><text:bookmark-start text:name="shinken_-_activitereponses_au_quizz"/>Shinken - Activité : Réponses au quizz<text:bookmark-end text:name="__RefHeading___shinken_-_activitereponses_au_quizz_1"/><text:bookmark-end text:name="shinken_-_activitereponses_au_quizz"/></text:h>
      <text:p text:style-name="Text_20_body">1. Où doivent se trouver les scripts gérés par la commande service ?
Dans le répertoire /etc/init.d</text:p>
      <text:list text:style-name="Numbering_20_1" text:continue-numbering="false">
        <text:list-item>
          <text:p text:style-name="Numbering_20_1_Content_First">Que fait la commande suivante ?
&lt;code&gt;
/usr/local/shinken/bin/shinken-arbiter -d -c /usr/local/shinken/etc/nagios.cfg -c /usr/local/shinken/etc/shinken-specific.cfg
&lt;/code&gt;
  * Cette commande redémarre l'arbiter en utilisant les fichiers de configurations shinken.cfg.
  * L'option –d signifie que le processus sera exécuté comme un “démon”.
  * On voit aussi ici l'ensemble des fichiers de configuration chargé au démarrage.
&lt;code shell&gt;
root@ctShinken:~# /usr/bin/shinken-arbiter -d -c /etc/shinken/shinken.cfg 
[1424356887] INFO: [Shinken] Shinken 2.2
[1424356887] INFO: [Shinken] Copyright © 2009-2014:
[1424356887] INFO: [Shinken] Gabes Jean (naparuba@gmail.com)
[1424356887] INFO: [Shinken] Gerhard Lausser, Gerhard.Lausser@consol.de
[1424356887] INFO: [Shinken] Gregory Starck, g.starck@gmail.com
[1424356887] INFO: [Shinken] Hartmut Goebel, h.goebel@goebel-consult.de
[1424356887] INFO: [Shinken] License: AGPL
[1424356887] INFO: [Shinken] Loading configuration
[1424356887] INFO: [Shinken] [config] opening '/etc/shinken/shinken.cfg' configuration file
[1424356887] INFO: [Shinken] Processing object config file '/etc/shinken/commands/notify-service-by-android-sms.cfg'
[1424356887] INFO: [Shinken] Processing object config file '/etc/shinken/commands/check<text:span text:style-name="Emphasis">dig.cfg'
[1424356887] INFO: [Shinken] Processing object config file '/etc/shinken/commands/check</text:span>tcp.cfg'
…
&lt;/code&gt;
</text:p>
        </text:list-item>
        <text:list-item>
          <text:p text:style-name="Numbering_20_1_Content">Quel est le port d'écoute TCP et quel est le processus à l'écoute ?
&lt;code&gt;
netstat -tlnp | grep “LISTEN .<text:span text:style-name="Emphasis">python”
tcp        0      0 0.0.0.0:7768            0.0.0.0:</text:span>               LISTEN      15657/python<text:line-break/>&lt;/code&gt;
Port TCP 7768 et processus numéro 15657.
</text:p>
        </text:list-item>
        <text:list-item>
          <text:p text:style-name="Numbering_20_1_Content_Last">Que fait la commande suivante ?
&lt;code shell&gt;
root@ctShinken:~# service shinken check
&lt;/code&gt;</text:p>
        </text:list-item>
      </text:list>
      <text:p text:style-name="Text_20_body">Cette commande permet de vérifier les fichiers de configuration de shinke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oot@ctShinken:~# service shinken check<text:line-break/>Doing config check<text:line-break/>.</text:p>
          </table:table-cell>
        </table:table-row>
      </table:table>
      <text:h text:style-name="Heading_20_3" text:outline-level="3"><text:bookmark-start text:name="__RefHeading___je_reviens_au_menu_shinken_2"/><text:bookmark-start text:name="je_reviens_au_menu_shinken"/>Je reviens au menu Shinken<text:bookmark-end text:name="__RefHeading___je_reviens_au_menu_shinken_2"/><text:bookmark-end text:name="je_reviens_au_menu_shinken"/></text:h>
      <text:p text:style-name="Text_20_body"><draw:frame draw:style-name="PluginODTAutoStyle_Frame_3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reseau/supervision/shinken_00" text:style-name="Internet_20_link" text:visited-style-name="Visited_20_Internet_20_Link">Supervision des services avec Shinken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supervision:shinken_06</dc:title>
  </office:meta>
</office:document-meta>
</file>