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upervision:shinken_05"/><text:bookmark-start text:name="__RefHeading___shinken_-_activitequizz_1"/><text:bookmark-start text:name="shinken_-_activitequizz"/>Shinken - Activité : Quizz<text:bookmark-end text:name="__RefHeading___shinken_-_activitequizz_1"/><text:bookmark-end text:name="shinken_-_activitequizz"/></text:h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Lors de cette installation vous avez :</text:p>
      <text:list text:style-name="List_20_1" text:continue-numbering="false">
        <text:list-item>
          <text:p text:style-name="List_20_1_Content_First"> utilisé la commande <text:span text:style-name="Strong_20_Emphasis">pip</text:span>,</text:p>
        </text:list-item>
        <text:list-item>
          <text:p text:style-name="List_20_1_Content"> utilisé l'<text:span text:style-name="Strong_20_Emphasis">outil client</text:span> shinken,</text:p>
        </text:list-item>
        <text:list-item>
          <text:p text:style-name="List_20_1_Content"> installé des <text:span text:style-name="Strong_20_Emphasis">modules</text:span> à partir de l'url <text:a xlink:type="simple" xlink:href="http://shinken.io" text:style-name="Internet_20_link" text:visited-style-name="Visited_20_Internet_20_Link">http://shinken.io</text:a> avec shinken install,</text:p>
        </text:list-item>
        <text:list-item>
          <text:p text:style-name="List_20_1_Content"> pris connaissance des <text:span text:style-name="Strong_20_Emphasis">principaux répertoires</text:span> de shinken, </text:p>
        </text:list-item>
        <text:list-item>
          <text:p text:style-name="List_20_1_Content"> pris connaissance de l'<text:span text:style-name="Strong_20_Emphasis">architecture de shinken</text:span>, </text:p>
        </text:list-item>
        <text:list-item>
          <text:p text:style-name="List_20_1_Content"> vu quelques exemples de <text:span text:style-name="Strong_20_Emphasis">configuration</text:span>,</text:p>
        </text:list-item>
        <text:list-item>
          <text:p text:style-name="List_20_1_Content_Last"> vu les commandes de <text:span text:style-name="Strong_20_Emphasis">gestion</text:span>.</text:p>
        </text:list-item>
      </text:list>
      <text:p text:style-name="Text_20_body">Lien vers un <text:span text:style-name="Strong_20_Emphasis">mémo Shinken</text:span> à cette adresse :</text:p>
      <text:list text:style-name="List_20_1" text:continue-numbering="false">
        <text:list-item>
          <text:p text:style-name="LastListParagraph_List_20_1_Content_First"> <text:a xlink:type="simple" xlink:href="http://www.premont.fr/html.php?page=replace.php&amp;file=memos/Systems/Monitoring/memo_shinken" text:style-name="Internet_20_link" text:visited-style-name="Visited_20_Internet_20_Link">http://www.premont.fr/html.php?page=replace.php&amp;file=memos/Systems/Monitoring/memo_shinken</text:a></text:p>
        </text:list-item>
      </text:list>
      <text:p text:style-name="Text_20_body">Sur pip on peut consulter :</text:p>
      <text:list text:style-name="List_20_1" text:continue-numbering="false">
        <text:list-item>
          <text:p text:style-name="List_20_1_Content_First"> <text:a xlink:type="simple" xlink:href="http://philpep.org/blog/etat-de-l-art-du-packaging-python" text:style-name="Internet_20_link" text:visited-style-name="Visited_20_Internet_20_Link">http://philpep.org/blog/etat-de-l-art-du-packaging-python</text:a></text:p>
        </text:list-item>
        <text:list-item>
          <text:p text:style-name="List_20_1_Content_Last"> <text:a xlink:type="simple" xlink:href="http://apprendre-python.com/page-pip-installer-librairies-automatiquement" text:style-name="Internet_20_link" text:visited-style-name="Visited_20_Internet_20_Link">http://apprendre-python.com/page-pip-installer-librairies-automatiquement</text:a></text:p>
        </text:list-item>
      </text:list>
      <text:h text:style-name="Heading_20_2" text:outline-level="2"><text:bookmark-start text:name="__RefHeading___quizz_3"/><text:bookmark-start text:name="quizz"/>Quizz<text:bookmark-end text:name="__RefHeading___quizz_3"/><text:bookmark-end text:name="quizz"/></text:h>
      <text:p text:style-name="Text_20_body">1. Où doivent se trouver les scripts gérés par la commande service ?
2. Que fait la commande suivante ?</text:p>
      <text:p text:style-name="Preformatted_20_Text">/usr/bin/shinken-arbiter -d -c /etc/shinken/shinken.cfg </text:p>
      <text:p text:style-name="Text_20_body">3. Quel est le port d'écoute TCP et quel est le processus à l'écoute ?</text:p>
      <text:p text:style-name="Preformatted_20_Text">netstat -tlnp | grep "LISTEN .*python" <text:line-break/>tcp<text:s text:c="8"/>0<text:s text:c="6"/>0 0.0.0.0:7768<text:s text:c="12"/>0.0.0.0:*<text:s text:c="15"/>LISTEN<text:s text:c="6"/>15657/python<text:s text:c="4"/></text:p>
      <text:p text:style-name="Text_20_body">4. Que fait la commande suivante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ot@ctShinken:~# service shinken check</text:p>
          </table:table-cell>
        </table:table-row>
      </table:table>
      <text:h text:style-name="Heading_20_3" text:outline-level="3"><text:bookmark-start text:name="__RefHeading___je_reviens_au_menu_shinken_4"/><text:bookmark-start text:name="je_reviens_au_menu_shinken"/>Je reviens au menu Shinken<text:bookmark-end text:name="__RefHeading___je_reviens_au_menu_shinken_4"/><text:bookmark-end text:name="je_reviens_au_menu_shinken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reseau/supervision/shinken_00" text:style-name="Internet_20_link" text:visited-style-name="Visited_20_Internet_20_Link">Supervision des services avec Shinke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shinken_05</dc:title>
  </office:meta>
</office:document-meta>
</file>