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upervision:shinken_04"/><text:bookmark-start text:name="__RefHeading___activitearchitecture_de_shinken_1"/><text:bookmark-start text:name="activitearchitecture_de_shinken"/>Activité : Architecture de Shinken<text:bookmark-end text:name="__RefHeading___activitearchitecture_de_shinken_1"/><text:bookmark-end text:name="activitearchitecture_de_shinken"/></text:h>
      <text:p text:style-name="Text_20_body">Vous allez observer le contenu des différents répertoires de Shinken et exécuter les commandes proposées pour découvrir l'architecture de Shinken.</text:p>
      <text:p text:style-name="Text_20_body">A ce stade, vous avez installé les <text:span text:style-name="Strong_20_Emphasis">modules obligatoires</text:span> de shinken et les<text:span text:style-name="Strong_20_Emphasis"> modules optionnels</text:span> webui et mongodb.</text:p>
      <text:h text:style-name="Heading_20_1" text:outline-level="1"><text:bookmark-start text:name="__RefHeading___les_repertoires_associes_a_shinken_2"/><text:bookmark-start text:name="les_repertoires_associes_a_shinken"/>Les répertoires associés à Shinken<text:bookmark-end text:name="__RefHeading___les_repertoires_associes_a_shinken_2"/><text:bookmark-end text:name="les_repertoires_associes_a_shinken"/></text:h>
      <table:table table:style-name="Table">
        <table:table-column table:style-name="odt_auto_style_table_column_1_1"/>
        <table:table-row>
          <table:table-cell office:value-type="string" table:style-name="tablecell">
            <text:p text:style-name="Preformatted_20_Text">root@ctShinken:~# find / -name shinken<text:line-break/>/usr/bin/shinken<text:line-break/>/usr/local/lib/python2.7/dist-packages/shinken<text:line-break/>/home/shinken<text:line-break/>/etc/shinken<text:line-break/>/etc/init.d/shinken<text:line-break/>/etc/default/shinken<text:line-break/>/run/shinken<text:line-break/>/var/log/shinken<text:line-break/>/var/mail/shinken<text:line-break/>/var/lib/shinken<text:line-break/>/var/lib/shinken/doc/build/html/_modules/shinken<text:line-break/> <text:line-break/>root@ctShinken:~# ls /var/lib/shinken/modules/<text:line-break/>auth-cfg-password dummy_arbiter dummy_broker dummy_broker_external<text:line-break/>dummy_poller dummy_scheduler __init__.py mod-mongodb webui<text:line-break/> <text:line-break/>root@ctShinken:~# ls /var/lib/shinken/libexec<text:line-break/>discovery dump_vmware_hosts.py external_mapping.py<text:line-break/>link_libvirt_host_vm.py link_vmware_host_vm.py link_xen_host_vm.py<text:line-break/>notify_by_email.py notify_by_xmpp.ini notify_by_xmpp.py<text:line-break/>send_nsca.py service_dependency_mapping.py</text:p>
          </table:table-cell>
        </table:table-row>
      </table:table>
      <text:list text:style-name="List_20_1" text:continue-numbering="false">
        <text:list-item>
          <text:p text:style-name="List_20_1_Content_First">Répertoire contenant les modules : <text:span text:style-name="Strong_20_Emphasis">/var/lib/shinken/modules</text:span>.</text:p>
        </text:list-item>
        <text:list-item>
          <text:p text:style-name="List_20_1_Content">Répertoire contenant les sondes : <text:span text:style-name="Strong_20_Emphasis">/var/lib/shinken/libexec</text:span>.</text:p>
        </text:list-item>
        <text:list-item>
          <text:p text:style-name="List_20_1_Content">Fichiers de configuration : <text:span text:style-name="Strong_20_Emphasis">/etc/shinken</text:span>.</text:p>
        </text:list-item>
        <text:list-item>
          <text:p text:style-name="List_20_1_Content">Lanceurs : <text:span text:style-name="Strong_20_Emphasis">/etc/init.d/shinken</text:span>.</text:p>
          <text:list text:style-name="List_20_1">
            <text:list-item>
              <text:p text:style-name="List_20_1_Content"> Démons shinken : <text:span text:style-name="Strong_20_Emphasis">/usr/bin</text:span>.</text:p>
            </text:list-item>
            <text:list-item>
              <text:p text:style-name="List_20_1_Content"> Fichiers de log : <text:span text:style-name="Strong_20_Emphasis">/var/log/shinken</text:span>.</text:p>
            </text:list-item>
          </text:list>
          <text:p text:style-name="LastListParagraph_Text_20_body">Les fichiers/répertoires de configuration sont :</text:p>
        </text:list-item>
      </text:list>
      <table:table table:style-name="Table">
        <table:table-column table:style-name="odt_auto_style_table_column_2_1"/>
        <table:table-row>
          <table:table-cell office:value-type="string" table:style-name="tablecell">
            <text:p text:style-name="Preformatted_20_Text">root@ctShinken:~# ls /etc/shinken/<text:line-break/>arbiters<text:s text:c="6"/>brokers<text:s text:c="5"/>certs<text:s text:c="9"/>commands<text:s text:c="4"/>contactgroups<text:line-break/>contacts<text:s text:c="6"/>daemons<text:s text:c="5"/>dependencies<text:s text:c="2"/>dev.cfg<text:s text:c="5"/>discovery<text:line-break/>escalations<text:s text:c="3"/>hostgroups<text:s text:c="2"/>hosts<text:s text:c="9"/>modules<text:s text:c="5"/>notificationways<text:line-break/>packs<text:s text:c="9"/>pollers<text:s text:c="5"/>reactionners<text:s text:c="2"/>realms<text:s text:c="6"/>receivers<text:line-break/>resource.d<text:s text:c="4"/>sample<text:s text:c="6"/>sample.cfg<text:s text:c="4"/>schedulers<text:s text:c="2"/>servicegroups<text:line-break/>services<text:s text:c="6"/>shinken.cfg templates<text:s text:c="5"/>timeperiods</text:p>
          </table:table-cell>
        </table:table-row>
      </table:table>
      <text:p text:style-name="Text_20_body">Quand on démarre <text:span text:style-name="Strong_20_Emphasis">shinken</text:span>, on constate qu'en réalité le script démarre plusieurs démons. </text:p>
      <text:p text:style-name="Text_20_body">Chacun de ces démons dispose d'un fichier de configuration dans <text:span text:style-name="Strong_20_Emphasis">/etc/shinken</text:span>.</text:p>
      <table:table table:style-name="Table">
        <table:table-column table:style-name="odt_auto_style_table_column_3_1"/>
        <table:table-row>
          <table:table-cell office:value-type="string" table:style-name="tablecell">
            <text:p text:style-name="Preformatted_20_Text">root@ctShinken:~#<text:s text:c="2"/>service shinken start<text:line-break/>Starting scheduler: <text:line-break/>.<text:line-break/>Starting poller: <text:line-break/>.<text:line-break/>Starting reactionner: <text:line-break/>.<text:line-break/>Starting broker: <text:line-break/>.<text:line-break/>Starting receiver: <text:line-break/>.<text:line-break/>Starting arbiter: <text:line-break/>.</text:p>
          </table:table-cell>
        </table:table-row>
      </table:table>
      <text:p text:style-name="Text_20_body">C'est ici la <text:span text:style-name="Strong_20_Emphasis">principale différence</text:span> entre <text:span text:style-name="Strong_20_Emphasis">shinken</text:span> et son aîné <text:span text:style-name="Strong_20_Emphasis">nagios</text:span>. Son architecture est modulaire, elle repose sur le principe Unix : à une tâche un outil. </text:p>
      <text:p text:style-name="Text_20_body">Shinken utilise <text:span text:style-name="Strong_20_Emphasis">six processus</text:span> (ou composants) différents qui travaillent ensemble et permettent d'obtenir une flexibilité bien supérieure au <text:span text:style-name="Strong_20_Emphasis">nagios</text:span> originel. Surtout, contrairement à un processus monolithique, cette architecture favorise la montée en charge.</text:p>
      <text:p text:style-name="Text_20_body">Shinken se décompose ainsi :</text:p>
      <text:list text:style-name="List_20_1" text:continue-numbering="false">
        <text:list-item>
          <text:p text:style-name="List_20_1_Content_First"> <text:span text:style-name="Strong_20_Emphasis">L’arbitre (Arbiter)</text:span> : il est notamment responsable de la validation et du chargement de la configuration, de la découpe en différentes parties, et de l’envoi aux autres éléments.</text:p>
        </text:list-item>
        <text:list-item>
          <text:p text:style-name="List_20_1_Content"> <text:span text:style-name="Strong_20_Emphasis">L’ordonnanceur (Scheduler)</text:span> : il est chargé d’ordonnancer les « <text:span text:style-name="Strong_20_Emphasis">checks</text:span> », d’analyser leurs résultats et de déclencher une action en fonction de ces derniers si c’est nécessaire. Ce n’est pas lui qui lance les checks ou les notifications, il ne fait que rediriger les informations. Il garde juste dans une file d’attente les « <text:span text:style-name="Strong_20_Emphasis">checks</text:span> » en attentes (pending) et notification pour les autres éléments (collecteurs ou « <text:span text:style-name="Strong_20_Emphasis">Réactionneurs</text:span> »). Il peut y avoir plusieurs ordonnanceurs, c'est d'ailleurs conseillé.</text:p>
        </text:list-item>
        <text:list-item>
          <text:p text:style-name="List_20_1_Content"> <text:span text:style-name="Strong_20_Emphasis">Le collecteur (Poller)</text:span> : son rôle est de lancer les plugins en fonction des requêtes des ordonnanceurs. Ces plugins, qui peuvent être ceux de Nagios, vont aller interroger le système surveillé et retourner un résultat indiquant l'état. Lorsqu’un plugin renvoie un résultat, il le transmet à l’ordonnanceur. Il peut y avoir plusieurs collecteurs.</text:p>
        </text:list-item>
        <text:list-item>
          <text:p text:style-name="List_20_1_Content"> <text:span text:style-name="Strong_20_Emphasis">Le « réactionneur » (Reactionner)</text:span> : il est chargé de l'envoi des notifications et de lancer les « <text:span text:style-name="Strong_20_Emphasis">event_handlers</text:span> » (action automatique programmable).</text:p>
        </text:list-item>
        <text:list-item>
          <text:p text:style-name="List_20_1_Content"> <text:span text:style-name="Strong_20_Emphasis">Le « courtier » (Broker)</text:span> : son rôle est de prendre des données sur les schedulers (comme les statuts par exemple) et de les rendre disponibles à l'externe de Shinken.</text:p>
        </text:list-item>
        <text:list-item>
          <text:p text:style-name="List_20_1_Content_Last"> <text:span text:style-name="Strong_20_Emphasis">Le « receveur » (Receiver)</text:span> : son rôle est de recevoir les données d'acquisition passive et de les acheminer vers le bon scheduler responsable de faire la corrélation et le traitement des statuts. Il peut y avoir plusieurs receveurs.</text:p>
        </text:list-item>
      </text:list>
      <text:p text:style-name="Text_20_body">On peut observer les processus en cours d'exécution grâce à la commande suivante :</text:p>
      <table:table table:style-name="Table">
        <table:table-column table:style-name="odt_auto_style_table_column_4_1"/>
        <table:table-row>
          <table:table-cell office:value-type="string" table:style-name="tablecell">
            <text:p text:style-name="Preformatted_20_Text">root@ctShinken:~# ps -AHF | grep shinken<text:line-break/>root<text:s text:c="5"/>32592<text:s text:c="3"/>733<text:s text:c="2"/>0<text:s text:c="2"/>3187<text:s text:c="2"/>2160<text:s text:c="3"/>0 21:21 tty1<text:s text:c="5"/>00:00:00<text:s text:c="7"/>grep shinken<text:line-break/>shinken<text:s text:c="2"/>23134<text:s text:c="5"/>1<text:s text:c="2"/>1 149945 41444<text:s text:c="2"/>0 20:53 ?<text:s text:c="8"/>00:00:20<text:s text:c="3"/>python2.7 /usr/bin/shinken-scheduler -d -c /etc/shinken/daemons/schedulerd.ini<text:line-break/>shinken<text:s text:c="2"/>23138 23134<text:s text:c="2"/>0 35323 34136<text:s text:c="3"/>0 20:53 ?<text:s text:c="8"/>00:00:00<text:s text:c="5"/>python2.7 /usr/bin/shinken-scheduler -d -c /etc/shinken/daemons/schedulerd.ini<text:line-break/>shinken<text:s text:c="2"/>23153<text:s text:c="5"/>1<text:s text:c="2"/>0 131465 41624<text:s text:c="2"/>0 20:53 ?<text:s text:c="8"/>00:00:12<text:s text:c="3"/>python2.7 /usr/bin/shinken-poller -d -c /etc/shinken/daemons/pollerd.ini<text:line-break/>shinken<text:s text:c="2"/>23156 23153<text:s text:c="2"/>0 72517 32716<text:s text:c="3"/>0 20:53 ?<text:s text:c="8"/>00:00:00<text:s text:c="5"/>python2.7 /usr/bin/shinken-poller -d -c /etc/shinken/daemons/pollerd.ini<text:line-break/>shinken<text:s text:c="2"/>23334 23153<text:s text:c="2"/>0 129333 39016<text:s text:c="2"/>0 20:53 ?<text:s text:c="8"/>00:00:00<text:s text:c="5"/>python2.7 /usr/bin/shinken-poller -d -c /etc/shinken/daemons/pollerd.ini<text:line-break/>shinken<text:s text:c="2"/>23175<text:s text:c="5"/>1<text:s text:c="2"/>0 147914 41900<text:s text:c="2"/>0 20:53 ?<text:s text:c="8"/>00:00:11<text:s text:c="3"/>python2.7 /usr/bin/shinken-reactionner -d -c /etc/shinken/daemons/reactionnerd.ini<text:line-break/>shinken<text:s text:c="2"/>23178 23175<text:s text:c="2"/>0 72517 32716<text:s text:c="3"/>0 20:53 ?<text:s text:c="8"/>00:00:00<text:s text:c="5"/>python2.7 /usr/bin/shinken-reactionner -d -c /etc/shinken/daemons/reactionnerd.ini<text:line-break/>shinken<text:s text:c="2"/>23352 23175<text:s text:c="2"/>0 129335 39212<text:s text:c="2"/>0 20:53 ?<text:s text:c="8"/>00:00:00<text:s text:c="5"/>python2.7 /usr/bin/shinken-reactionner -d -c /etc/shinken/daemons/reactionnerd.ini<text:line-break/>shinken<text:s text:c="2"/>23199<text:s text:c="5"/>1<text:s text:c="2"/>0 150088 42228<text:s text:c="2"/>0 20:53 ?<text:s text:c="8"/>00:00:16<text:s text:c="3"/>python2.7 /usr/bin/shinken-broker -d -c /etc/shinken/daemons/brokerd.ini<text:line-break/>shinken<text:s text:c="2"/>23202 23199<text:s text:c="2"/>0 72312 36112<text:s text:c="3"/>0 20:53 ?<text:s text:c="8"/>00:00:00<text:s text:c="5"/>python2.7 /usr/bin/shinken-broker -d -c /etc/shinken/daemons/brokerd.ini<text:line-break/>shinken<text:s text:c="2"/>23292 23199<text:s text:c="2"/>0 129989 42552<text:s text:c="2"/>0 20:53 ?<text:s text:c="8"/>00:00:01<text:s text:c="5"/>python2.7 /usr/bin/shinken-broker -d -c /etc/shinken/daemons/brokerd.ini<text:line-break/>shinken<text:s text:c="2"/>23220<text:s text:c="5"/>1<text:s text:c="2"/>0 131343 40252<text:s text:c="2"/>0 20:53 ?<text:s text:c="8"/>00:00:10<text:s text:c="3"/>python2.7 /usr/bin/shinken-receiver -d -c /etc/shinken/daemons/receiverd.ini<text:line-break/>shinken<text:s text:c="2"/>23223 23220<text:s text:c="2"/>0 35318 33856<text:s text:c="3"/>0 20:53 ?<text:s text:c="8"/>00:00:00<text:s text:c="5"/>python2.7 /usr/bin/shinken-receiver -d -c /etc/shinken/daemons/receiverd.ini<text:line-break/>root<text:s text:c="5"/>23237<text:s text:c="5"/>1<text:s text:c="2"/>0 111574 42064<text:s text:c="2"/>0 20:53 ?<text:s text:c="8"/>00:00:10<text:s text:c="3"/>python2.7 /usr/bin/shinken-arbiter -d -c /etc/shinken/shinken.cfg<text:line-break/>root<text:s text:c="5"/>23238 23237<text:s text:c="2"/>0 37592 39716<text:s text:c="3"/>0 20:53 ?<text:s text:c="8"/>00:00:00<text:s text:c="5"/>python2.7 /usr/bin/shinken-arbiter -d -c /etc/shinken/shinken.cfg</text:p>
          </table:table-cell>
        </table:table-row>
      </table:table>
      <text:list text:style-name="List_20_1" text:continue-numbering="false">
        <text:list-item>
          <text:p text:style-name="List_20_1_Content_First"> L'option <text:span text:style-name="Strong_20_Emphasis">–A</text:span> affiche tous les processus.</text:p>
        </text:list-item>
        <text:list-item>
          <text:p text:style-name="List_20_1_Content"> L'option <text:span text:style-name="Strong_20_Emphasis">–H</text:span> affiche l'arborescence des processus.</text:p>
        </text:list-item>
        <text:list-item>
          <text:p text:style-name="List_20_1_Content_Last"> L'option <text:span text:style-name="Strong_20_Emphasis">–F</text:span> affiche toutes les informations associées au processus.</text:p>
        </text:list-item>
      </text:list>
      <text:p text:style-name="Text_20_body">On s’aperçoit ici que les processus Shinken sont en fait pris en charge par l’interpréteur Python.</text:p>
      <text:p text:style-name="Text_20_body"><draw:frame draw:style-name="PluginODTAutoStyle_Frame_9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On constate aussi, élément important à noter, que les processus ne sont pas exécutés avec les droits root mais avec les droits d'un utilisateur shinken.</text:p></table:table-cell></table:table-row></table:table></draw:text-box></draw:frame></text:p>
      <text:p text:style-name="Text_20_body">On voit aussi les fichiers de paramètres utilisés par les commandes (<text:span text:style-name="Strong_20_Emphasis">.ini</text:span>).</text:p>
      <text:p text:style-name="Text_20_body">Tous les programmes Python utilisés par Shinken se trouvent dans <text:span text:style-name="Strong_20_Emphasis">/usr/bin</text:span> et les fichiers de configuration dans <text:span text:style-name="Strong_20_Emphasis">/etc/shinken</text:span>.</text:p>
      <text:p text:style-name="Text_20_body">On peut repérer les ports TCP écoutés par Shinken en  exécutant la commande suivante :</text:p>
      <table:table table:style-name="Table">
        <table:table-column table:style-name="odt_auto_style_table_column_6_1"/>
        <table:table-row>
          <table:table-cell office:value-type="string" table:style-name="tablecell">
            <text:p text:style-name="Preformatted_20_Text">root@ctShinken:~# netstat -tlnp | grep "LISTEN .*python"<text:line-break/>tcp<text:s text:c="8"/>0<text:s text:c="6"/>0 127.0.0.1:39026<text:s text:c="9"/>0.0.0.0:*<text:s text:c="15"/>LISTEN<text:s text:c="6"/>30925/python2.7 <text:line-break/>tcp<text:s text:c="8"/>0<text:s text:c="6"/>0 127.0.0.1:47924<text:s text:c="9"/>0.0.0.0:*<text:s text:c="15"/>LISTEN<text:s text:c="6"/>31145/python2.7 <text:line-break/>tcp<text:s text:c="8"/>0<text:s text:c="6"/>0 0.0.0.0:7767<text:s text:c="12"/>0.0.0.0:*<text:s text:c="15"/>LISTEN<text:s text:c="6"/>31383/python2.7 <text:line-break/>tcp<text:s text:c="8"/>0<text:s text:c="6"/>0 127.0.0.1:45047<text:s text:c="9"/>0.0.0.0:*<text:s text:c="15"/>LISTEN<text:s text:c="6"/>31322/python2.7 <text:line-break/>tcp<text:s text:c="8"/>0<text:s text:c="6"/>0 0.0.0.0:7768<text:s text:c="12"/>0.0.0.0:*<text:s text:c="15"/>LISTEN<text:s text:c="6"/>30847/python2.7 <text:line-break/>tcp<text:s text:c="8"/>0<text:s text:c="6"/>0 0.0.0.0:7769<text:s text:c="12"/>0.0.0.0:*<text:s text:c="15"/>LISTEN<text:s text:c="6"/>30999/python2.7 <text:line-break/>tcp<text:s text:c="8"/>0<text:s text:c="6"/>0 127.0.0.1:7770<text:s text:c="10"/>0.0.0.0:*<text:s text:c="15"/>LISTEN<text:s text:c="6"/>31319/python2.7 <text:line-break/>tcp<text:s text:c="8"/>0<text:s text:c="6"/>0 0.0.0.0:7771<text:s text:c="12"/>0.0.0.0:*<text:s text:c="15"/>LISTEN<text:s text:c="6"/>30922/python2.7 <text:line-break/>tcp<text:s text:c="8"/>0<text:s text:c="6"/>0 0.0.0.0:7772<text:s text:c="12"/>0.0.0.0:*<text:s text:c="15"/>LISTEN<text:s text:c="6"/>31143/python2.7 <text:line-break/>tcp<text:s text:c="8"/>0<text:s text:c="6"/>0 0.0.0.0:7773<text:s text:c="12"/>0.0.0.0:*<text:s text:c="15"/>LISTEN<text:s text:c="6"/>31222/python2.7 <text:line-break/>tcp<text:s text:c="8"/>0<text:s text:c="6"/>0 127.0.0.1:33502<text:s text:c="9"/>0.0.0.0:*<text:s text:c="15"/>LISTEN<text:s text:c="6"/>31224/python2.7 <text:line-break/>tcp<text:s text:c="8"/>0<text:s text:c="6"/>0 127.0.0.1:50599<text:s text:c="9"/>0.0.0.0:*<text:s text:c="15"/>LISTEN<text:s text:c="6"/>31002/python2.7 <text:line-break/>tcp<text:s text:c="8"/>0<text:s text:c="6"/>0 127.0.0.1:55719<text:s text:c="9"/>0.0.0.0:*<text:s text:c="15"/>LISTEN<text:s text:c="6"/>30849/python2.7</text:p>
          </table:table-cell>
        </table:table-row>
      </table:table>
      <text:p text:style-name="Text_20_body">options de netstat :</text:p>
      <text:list text:style-name="List_20_1" text:continue-numbering="false">
        <text:list-item>
          <text:p text:style-name="List_20_1_Content_First"> <text:span text:style-name="Strong_20_Emphasis">t</text:span> pour tcp,</text:p>
        </text:list-item>
        <text:list-item>
          <text:p text:style-name="List_20_1_Content"> <text:span text:style-name="Strong_20_Emphasis">l</text:span> pour listenning,</text:p>
        </text:list-item>
        <text:list-item>
          <text:p text:style-name="List_20_1_Content"> <text:span text:style-name="Strong_20_Emphasis">n</text:span> pour numeric</text:p>
        </text:list-item>
        <text:list-item>
          <text:p text:style-name="List_20_1_Content_Last"> et <text:span text:style-name="Strong_20_Emphasis">p</text:span> pour program </text:p>
        </text:list-item>
      </text:list>
      <text:p text:style-name="Text_20_body">Les différents ports sont définis dans les fichiers de configuration associés à chaque module. Par exemple pour le module <text:span text:style-name="Strong_20_Emphasis">poller</text:span>, on trouve dans <text:span text:style-name="Strong_20_Emphasis">/etc/shinken/pollers/poller-master.cfg</text:span> une directive port :</text:p>
      <text:p text:style-name="Preformatted_20_Text">#===============================================================================<text:line-break/># POLLER (S1_Poller)<text:line-break/>#===============================================================================<text:line-break/># Description: The poller is responsible for:<text:line-break/># - Active data acquisition<text:line-break/># - Local passive data acquisition<text:line-break/># https://shinken.readthedocs.org/en/latest/08_configobjects/poller.html<text:line-break/>#===============================================================================<text:line-break/>define poller {<text:line-break/><text:s text:c="4"/>poller_name<text:s text:c="5"/>poller-master<text:line-break/><text:s text:c="4"/>address<text:s text:c="9"/>localhost<text:line-break/><text:s text:c="4"/>port<text:s text:c="12"/>7771</text:p>
      <text:p text:style-name="Text_20_body">Chaque modification dans les fichiers de configuration nécessite le redémarrage de <text:span text:style-name="Strong_20_Emphasis">l'Arbiter</text:span>.</text:p>
      <text:p text:style-name="Text_20_body">Le démarrage de l’arbiter se fait :</text:p>
      <text:list text:style-name="List_20_1" text:continue-numbering="false">
        <text:list-item>
          <text:p text:style-name="List_20_1_Content_First"> soit en relançant l’ensemble des démons avec <text:span text:style-name="Strong_20_Emphasis">service shinken restart</text:span>,</text:p>
        </text:list-item>
        <text:list-item>
          <text:p text:style-name="List_20_1_Content_Last"> soit en lançant la commande suivante pour ne lancer que <text:span text:style-name="Strong_20_Emphasis">l'arbiter</text:span>.</text:p>
        </text:list-item>
      </text:list>
      <table:table table:style-name="Table">
        <table:table-column table:style-name="odt_auto_style_table_column_7_1"/>
        <table:table-row>
          <table:table-cell office:value-type="string" table:style-name="tablecell">
            <text:p text:style-name="Preformatted_20_Text">root@ctShinken:~# service shinken-arbiter restart<text:line-break/>Restarting arbiter<text:line-break/>Doing config check</text:p>
          </table:table-cell>
        </table:table-row>
      </table:table>
      <text:h text:style-name="Heading_20_3" text:outline-level="3"><text:bookmark-start text:name="__RefHeading___je_reviens_au_menu_shinken_3"/><text:bookmark-start text:name="je_reviens_au_menu_shinken"/>Je reviens au menu Shinken<text:bookmark-end text:name="__RefHeading___je_reviens_au_menu_shinken_3"/><text:bookmark-end text:name="je_reviens_au_menu_shinken"/></text:h>
      <text:p text:style-name="Text_20_body"><draw:frame draw:style-name="PluginODTAutoStyle_Frame_17_text_frame" draw:name="Frame2" text:anchor-type="paragraph" svg:width="481.89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astListParagraph_List_20_1_Content_First"> <text:a xlink:type="simple" xlink:href="/doku.php/reseau/supervision/shinken_00" text:style-name="Internet_20_link" text:visited-style-name="Visited_20_Internet_20_Link">Supervision des services avec Shinken</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upervision:shinken_04</dc:title>
  </office:meta>
</office:document-meta>
</file>