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upervision:shinken_02"/><text:bookmark-start text:name="__RefHeading___shinken_-_activiteinstallation_de_shinken_1"/><text:bookmark-start text:name="shinken_-_activiteinstallation_de_shinken"/>Shinken - Activité : Installation de Shinken<text:bookmark-end text:name="__RefHeading___shinken_-_activiteinstallation_de_shinken_1"/><text:bookmark-end text:name="shinken_-_activiteinstallation_de_shinken"/></text:h>
      <text:p text:style-name="Text_20_body">Shinken peut s'installer sur n'importe quel système disposant d'un interpréteur <text:span text:style-name="Strong_20_Emphasis">Python</text:span>, y compris Windows ou Androïd.</text:p>
      <text:h text:style-name="Heading_20_2" text:outline-level="2"><text:bookmark-start text:name="__RefHeading___verification_de_l_os_en_version_64_bits_2"/><text:bookmark-start text:name="verification_de_l_os_en_version_64_bits"/>Vérification de l'OS en version 64 bits<text:bookmark-end text:name="__RefHeading___verification_de_l_os_en_version_64_bits_2"/><text:bookmark-end text:name="verification_de_l_os_en_version_64_bits"/></text:h>
      <text:p text:style-name="Text_20_body">Pour Linux, il faut impérativement utiliser une distribution Linux Debian 64 bits. On peut vérifier cela ainsi.</text:p>
      <table:table table:style-name="Table">
        <table:table-column table:style-name="odt_auto_style_table_column_1_1"/>
        <table:table-row>
          <table:table-cell office:value-type="string" table:style-name="tablecell">
            <text:p text:style-name="Preformatted_20_Text">root@ctShinken:~# uname -a<text:line-break/>Linux ctShinken 4.4.6-1-pve #1 SMP Thu Apr 21 11:25:40 CEST 2016 x86_64 GNU/Linux</text:p>
          </table:table-cell>
        </table:table-row>
      </table:table>
      <text:p text:style-name="Text_20_body">La commande <text:span text:style-name="Strong_20_Emphasis">uname -a</text:span> affiche toutes les informations disponibles sur la version du système d'exploitation et le type de la machine.</text:p>
      <text:p text:style-name="Text_20_body">Si on fait une recherche sur le paquet  4.4.6-1-pve vous trouverez des informations montrant qu'il s'agit d'une image 64 bits. En effet, les conteneurs LXC sont basés sur le noyau Linux Debian de Proxmox qui est en 64 bits.</text:p>
      <text:p text:style-name="Text_20_body">Pour connaître la version de votre distribution Debian utilisez la commande suivante :</text:p>
      <table:table table:style-name="Table">
        <table:table-column table:style-name="odt_auto_style_table_column_2_1"/>
        <table:table-row>
          <table:table-cell office:value-type="string" table:style-name="tablecell">
            <text:p text:style-name="Preformatted_20_Text">root@ctShinken:~# cat /etc/debian_version<text:line-break/>8.6</text:p>
          </table:table-cell>
        </table:table-row>
      </table:table>
      <text:h text:style-name="Heading_20_2" text:outline-level="2"><text:bookmark-start text:name="__RefHeading___installation_du_gestionnaire_de_paquets_python_pip_3"/><text:bookmark-start text:name="installation_du_gestionnaire_de_paquets_python_pip"/>Installation du gestionnaire de paquets python pip<text:bookmark-end text:name="__RefHeading___installation_du_gestionnaire_de_paquets_python_pip_3"/><text:bookmark-end text:name="installation_du_gestionnaire_de_paquets_python_pip"/></text:h>
      <text:p text:style-name="Text_20_body">La suite de l'installation se base sur la procédure décrite sur le site (avec quelques ajouts cependant) :</text:p>
      <text:list text:style-name="List_20_1" text:continue-numbering="false">
        <text:list-item>
          <text:p text:style-name="LastListParagraph_List_20_1_Content_First"> <text:a xlink:type="simple" xlink:href="http://shinken.readthedocs.org/en/latest/02_gettingstarted/installations/shinken-installation.html" text:style-name="Internet_20_link" text:visited-style-name="Visited_20_Internet_20_Link">http://shinken.readthedocs.org/en/latest/02_gettingstarted/installations/shinken-installation.html</text:a></text:p>
        </text:list-item>
      </text:list>
      <text:p text:style-name="Text_20_body">On choisit la méthode basée sur des <text:span text:style-name="Strong_20_Emphasis">packages pip</text:span>.</text:p>
      <text:list text:style-name="List_20_1" text:continue-numbering="false">
        <text:list-item>
          <text:p text:style-name="List_20_1_Content_First">Mise à jour du système : 
&lt;code shell&gt;
root@ctShinken:~# apt update &amp;&amp; apt upgrade
&lt;/code&gt;</text:p>
        </text:list-item>
        <text:list-item>
          <text:p text:style-name="List_20_1_Content_Last">Installation des <text:span text:style-name="Strong_20_Emphasis">prerequis</text:span> :
&lt;code shell&gt;
root@ctShinken:~# apt install python-pycurl  python-setuptools python-cherrypy3 
&lt;/code&gt;</text:p>
        </text:list-item>
      </text:list>
      <text:h text:style-name="Heading_20_2" text:outline-level="2"><text:bookmark-start text:name="__RefHeading___creation_du_compte_utilisateur_shinken_4"/><text:bookmark-start text:name="creation_du_compte_utilisateur_shinken"/>Création du compte utilisateur shinken<text:bookmark-end text:name="__RefHeading___creation_du_compte_utilisateur_shinken_4"/><text:bookmark-end text:name="creation_du_compte_utilisateur_shinken"/></text:h>
      <text:p text:style-name="Text_20_body">Créez un compte <text:span text:style-name="Strong_20_Emphasis">shinken</text:span> avec le mot de passe <text:span text:style-name="Strong_20_Emphasis">shinken</text:span> sans plus d'information.</text:p>
      <table:table table:style-name="Table">
        <table:table-column table:style-name="odt_auto_style_table_column_3_1"/>
        <table:table-row>
          <table:table-cell office:value-type="string" table:style-name="tablecell">
            <text:p text:style-name="Preformatted_20_Text">root@ctShinken:~# adduser shinken</text:p>
          </table:table-cell>
        </table:table-row>
      </table:table>
      <text:h text:style-name="Heading_20_2" text:outline-level="2"><text:bookmark-start text:name="__RefHeading___installation_de_shinken_5"/><text:bookmark-start text:name="installation_de_shinken"/>Installation de Shinken<text:bookmark-end text:name="__RefHeading___installation_de_shinken_5"/><text:bookmark-end text:name="installation_de_shinken"/></text:h>
      <text:h text:style-name="Heading_20_3" text:outline-level="3"><text:bookmark-start text:name="__RefHeading___installation_avec_les_sources_6"/><text:bookmark-start text:name="installation_avec_les_sources"/>Installation avec les sources<text:bookmark-end text:name="__RefHeading___installation_avec_les_sources_6"/><text:bookmark-end text:name="installation_avec_les_sources"/></text:h>
      <text:list text:style-name="List_20_1" text:continue-numbering="false">
        <text:list-item>
          <text:p text:style-name="LastListParagraph_List_20_1_Content_First"> télécharger la dernière version : <text:a xlink:type="simple" xlink:href="https://pypi.org/project/Shinken/" text:style-name="Internet_20_link" text:visited-style-name="Visited_20_Internet_20_Link">https://pypi.org/project/Shinken/</text:a></text:p>
        </text:list-item>
      </text:list>
      <table:table table:style-name="Table">
        <table:table-column table:style-name="odt_auto_style_table_column_4_1"/>
        <table:table-row>
          <table:table-cell office:value-type="string" table:style-name="tablecell">
            <text:p text:style-name="Preformatted_20_Text"># wget https://github.com/naparuba/shinken/archive/2.4.3.tar.gz</text:p>
          </table:table-cell>
        </table:table-row>
      </table:table>
      <text:list text:style-name="List_20_1" text:continue-numbering="false">
        <text:list-item>
          <text:p text:style-name="LastListParagraph_List_20_1_Content_First"> décompressez le fichier et lancez l'installation</text:p>
        </text:list-item>
      </text:list>
      <table:table table:style-name="Table">
        <table:table-column table:style-name="odt_auto_style_table_column_5_1"/>
        <table:table-row>
          <table:table-cell office:value-type="string" table:style-name="tablecell">
            <text:p text:style-name="Preformatted_20_Text"># tar -xvzf 2.4.3.tar.gz<text:line-break/># cd shinken-2.4.3<text:line-break/># python setup.py install</text:p>
          </table:table-cell>
        </table:table-row>
      </table:table>
      <text:h text:style-name="Heading_20_2" text:outline-level="2"><text:bookmark-start text:name="__RefHeading___lancement_de_shinken_7"/><text:bookmark-start text:name="lancement_de_shinken"/>Lancement de shinken<text:bookmark-end text:name="__RefHeading___lancement_de_shinken_7"/><text:bookmark-end text:name="lancement_de_shinken"/></text:h>
      <text:p text:style-name="Text_20_body">Il faut systématiquement se connecter avec l<text:span text:style-name="Strong_20_Emphasis">'utilisateur shinken</text:span> dès lors qu'on ajoute des éléments à shinken. Car les différents exécutables de shinken utilisent l'uid shinken. Il faut donc que les nouveaux fichiers installés bénéficient des droits shinken et non root.</text:p>
      <text:p text:style-name="Text_20_body">On va donc ouvrir une session terminal et se connecter avec l'utilisateur shinken :</text:p>
      <text:p text:style-name="Text_20_body">Lien vers uns page web avec une explication succincte de l'outil client shinken :</text:p>
      <text:list text:style-name="List_20_1" text:continue-numbering="false">
        <text:list-item>
          <text:p text:style-name="LastListParagraph_List_20_1_Content_First"> <text:a xlink:type="simple" xlink:href="http://www.shinken-monitoring.org/wiki/shinken.io/start" text:style-name="Internet_20_link" text:visited-style-name="Visited_20_Internet_20_Link">http://www.shinken-monitoring.org/wiki/shinken.io/start</text:a></text:p>
        </text:list-item>
      </text:list>
      <text:p text:style-name="Text_20_body">L'outil client shinken permet de<text:span text:style-name="Strong_20_Emphasis"> rechercher et d'installer facilement</text:span> des modules et des <text:span text:style-name="Strong_20_Emphasis">packs</text:span> shinken à partir de l'url <text:a xlink:type="simple" xlink:href="http://shinken.io" text:style-name="Internet_20_link" text:visited-style-name="Visited_20_Internet_20_Link">http://shinken.io</text:a></text:p>
      <text:h text:style-name="Heading_20_2" text:outline-level="2"><text:bookmark-start text:name="__RefHeading___initialisation_de_l_outil_client_shinken_8"/><text:bookmark-start text:name="initialisation_de_l_outil_client_shinken"/>Initialisation de l'outil client shinken<text:bookmark-end text:name="__RefHeading___initialisation_de_l_outil_client_shinken_8"/><text:bookmark-end text:name="initialisation_de_l_outil_client_shinken"/></text:h>
      <text:p text:style-name="Text_20_body">Il faut <text:span text:style-name="Strong_20_Emphasis">systématiquement se connecter</text:span> avec l'utilisateur <text:span text:style-name="Strong_20_Emphasis">shinken</text:span> pour <text:span text:style-name="Strong_20_Emphasis">gérer</text:span> le service shinken et dès que l'on <text:span text:style-name="Strong_20_Emphasis">ajoute</text:span> des éléments à shinken. Car les différents exécutables de shinken utilisent l'<text:span text:style-name="Strong_20_Emphasis">uid shinken</text:span>. Il faut donc que les nouveaux fichiers installés bénéficient des droits <text:span text:style-name="Strong_20_Emphasis">shinken</text:span> et non root.</text:p>
      <text:p text:style-name="Text_20_body">On va donc ouvrir une session terminal et se connecter avec l'utilisateur shinken :</text:p>
      <table:table table:style-name="Table">
        <table:table-column table:style-name="odt_auto_style_table_column_6_1"/>
        <table:table-row>
          <table:table-cell office:value-type="string" table:style-name="tablecell">
            <text:p text:style-name="Preformatted_20_Text">root@ctShinken:~# su - shinken<text:line-break/>shinken@ctShinken:~$</text:p>
          </table:table-cell>
        </table:table-row>
      </table:table>
      <text:p text:style-name="Text_20_body">Lien vers uns page web avec une explication succincte de l'outil client shinken :</text:p>
      <text:list text:style-name="List_20_1" text:continue-numbering="false">
        <text:list-item>
          <text:p text:style-name="LastListParagraph_List_20_1_Content_First"> <text:a xlink:type="simple" xlink:href="http://www.shinken-monitoring.org/wiki/shinken.io/start" text:style-name="Internet_20_link" text:visited-style-name="Visited_20_Internet_20_Link">http://www.shinken-monitoring.org/wiki/shinken.io/start</text:a></text:p>
        </text:list-item>
      </text:list>
      <text:p text:style-name="Text_20_body">L'outil client shinken permet de<text:span text:style-name="Strong_20_Emphasis"> rechercher et d'installer facilement</text:span> des modules et des <text:span text:style-name="Strong_20_Emphasis">packs</text:span> shinken à partir de l'url <text:a xlink:type="simple" xlink:href="http://shinken.io" text:style-name="Internet_20_link" text:visited-style-name="Visited_20_Internet_20_Link">http://shinken.io</text:a></text:p>
      <text:h text:style-name="Heading_20_2" text:outline-level="2"><text:bookmark-start text:name="__RefHeading___initialisation_de_l_outil_client_shinken_9"/><text:bookmark-start text:name="initialisation_de_l_outil_client_shinken1"/>Initialisation de l'outil client shinken<text:bookmark-end text:name="__RefHeading___initialisation_de_l_outil_client_shinken_9"/><text:bookmark-end text:name="initialisation_de_l_outil_client_shinken1"/></text:h>
      <text:p text:style-name="Text_20_body">Il faut tout d'abord initialiser l'outil client shinken.</text:p>
      <table:table table:style-name="Table">
        <table:table-column table:style-name="odt_auto_style_table_column_7_1"/>
        <table:table-row>
          <table:table-cell office:value-type="string" table:style-name="tablecell">
            <text:p text:style-name="Preformatted_20_Text">shinken@ctShinken:~$ shinken --init<text:line-break/>Creating ini section paths<text:line-break/>Creating ini section shinken.io<text:line-break/>Saving the new configuration file /home/shinken/.shinken.ini</text:p>
          </table:table-cell>
        </table:table-row>
      </table:table>
      <text:p text:style-name="Text_20_body">Ce qui crée le fichier <text:span text:style-name="Strong_20_Emphasis">.shinken.ini</text:span> dans le répertoire <text:span text:style-name="Strong_20_Emphasis">/home/shinken</text:span> :</text:p>
      <text:h text:style-name="Heading_20_3" text:outline-level="3"><text:bookmark-start text:name="__RefHeading___demarrer_le_service_shinken_10"/><text:bookmark-start text:name="demarrer_le_service_shinken"/>Démarrer le service Shinken<text:bookmark-end text:name="__RefHeading___demarrer_le_service_shinken_10"/><text:bookmark-end text:name="demarrer_le_service_shinken"/></text:h>
      <table:table table:style-name="Table">
        <table:table-column table:style-name="odt_auto_style_table_column_8_1"/>
        <table:table-row>
          <table:table-cell office:value-type="string" table:style-name="tablecell">
            <text:p text:style-name="Preformatted_20_Text">root@ctShinken:~# /etc/init.d/shinken start<text:line-break/>Starting scheduler: <text:line-break/>. OK<text:line-break/>Starting poller: <text:line-break/>. OK<text:line-break/>Starting reactionner: <text:line-break/>. OK<text:line-break/>Starting broker: <text:line-break/>. OK<text:line-break/>Starting receiver: <text:line-break/>. OK<text:line-break/>Starting arbiter: <text:line-break/>.</text:p>
          </table:table-cell>
        </table:table-row>
      </table:table>
      <text:p text:style-name="Text_20_body">Les modules présents après l'installation sont les modules obligatoires :</text:p>
      <table:table table:style-name="Table">
        <table:table-column table:style-name="odt_auto_style_table_column_9_1"/>
        <table:table-row>
          <table:table-cell office:value-type="string" table:style-name="tablecell">
            <text:p text:style-name="Preformatted_20_Text">root@ctShinken:~# ls /var/lib/shinken/modules/<text:line-break/>dummy_arbiter<text:s text:c="2"/>dummy_broker_external<text:s text:c="2"/>dummy_scheduler<text:line-break/>dummy_broker<text:s text:c="3"/>dummy_poller<text:tab/><text:s text:c="6"/>__init__.py</text:p>
          </table:table-cell>
        </table:table-row>
      </table:table>
      <text:p text:style-name="Text_20_body">Dans le répertoire de configuration des modules optionnels on ne trouve qu'un exemple :</text:p>
      <table:table table:style-name="Table">
        <table:table-column table:style-name="odt_auto_style_table_column_10_1"/>
        <table:table-row>
          <table:table-cell office:value-type="string" table:style-name="tablecell">
            <text:p text:style-name="Preformatted_20_Text">root@ctShinken:~# ls /etc/shinken/modules/<text:line-break/>sample.cfg</text:p>
          </table:table-cell>
        </table:table-row>
      </table:table>
      <text:p text:style-name="Text_20_body">A ce stade shinken est opérationnel mais il nous manque un outil pour visualiser notre supervision.</text:p>
      <text:h text:style-name="Heading_20_3" text:outline-level="3"><text:bookmark-start text:name="__RefHeading___je_reviens_au_menu_shinken_11"/><text:bookmark-start text:name="je_reviens_au_menu_shinken"/>Je reviens au menu Shinken<text:bookmark-end text:name="__RefHeading___je_reviens_au_menu_shinken_11"/><text:bookmark-end text:name="je_reviens_au_menu_shinken"/></text:h>
      <text:p text:style-name="Text_20_body"><draw:frame draw:style-name="PluginODTAutoStyle_Frame_21_text_frame" draw:name="Frame1" text:anchor-type="paragraph" svg:width="481.89pt" draw:z-index="0" svg:min-height="1cm"><draw:text-box><table:table table:style-name="Table"><table:table-column table:style-name="odt_auto_style_table_column_11_1"/><table:table-row><table:table-cell office:value-type="string" table:style-name="tablecell"><text:list text:style-name="List_20_1" text:continue-numbering="false"><text:list-item><text:p text:style-name="LastListParagraph_List_20_1_Content_First"> <text:a xlink:type="simple" xlink:href="/doku.php/reseau/supervision/shinken_00" text:style-name="Internet_20_link" text:visited-style-name="Visited_20_Internet_20_Link">Supervision des services avec Shinke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upervision:shinken_02</dc:title>
  </office:meta>
</office:document-meta>
</file>