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upervision:shinken_02"/><text:bookmark-start text:name="__RefHeading___shinken_-_activiteinstallation_de_shinken_1"/><text:bookmark-start text:name="shinken_-_activiteinstallation_de_shinken"/>Shinken - Activité : Installation de Shinken<text:bookmark-end text:name="__RefHeading___shinken_-_activiteinstallation_de_shinken_1"/><text:bookmark-end text:name="shinken_-_activiteinstallation_de_shinken"/></text:h>
      <text:p text:style-name="Text_20_body">Shinken peut s'installer sur n'importe quel système disposant d'un interpréteur <text:span text:style-name="Strong_20_Emphasis">Python</text:span>, y compris Windows ou Androïd.</text:p>
      <text:h text:style-name="Heading_20_2" text:outline-level="2"><text:bookmark-start text:name="__RefHeading___verification_de_l_os_en_version_64_bits_2"/><text:bookmark-start text:name="verification_de_l_os_en_version_64_bits"/>Vérification de l'OS en version 64 bits<text:bookmark-end text:name="__RefHeading___verification_de_l_os_en_version_64_bits_2"/><text:bookmark-end text:name="verification_de_l_os_en_version_64_bits"/></text:h>
      <text:p text:style-name="Text_20_body">Pour Linux, il faut impérativement utiliser une distribution Linux Debian 64 bits. On peut vérifier cela ainsi.</text:p>
      <table:table table:style-name="Table">
        <table:table-column table:style-name="odt_auto_style_table_column_1_1"/>
        <table:table-row>
          <table:table-cell office:value-type="string" table:style-name="tablecell">
            <text:p text:style-name="Preformatted_20_Text">root@ctShinken:~# uname -a<text:line-break/>Linux ctShinken 4.4.6-1-pve #1 SMP Thu Apr 21 11:25:40 CEST 2016 x86_64 GNU/Linux</text:p>
          </table:table-cell>
        </table:table-row>
      </table:table>
      <text:p text:style-name="Text_20_body">La commande <text:span text:style-name="Strong_20_Emphasis">uname -a</text:span> affiche toutes les informations disponibles sur la version du système d'exploitation et le type de la machine.</text:p>
      <text:p text:style-name="Text_20_body">Si on fait une recherche sur le paquet  4.4.6-1-pve vous trouverez des informations montrant qu'il s'agit d'une image 64 bits. En effet, les conteneurs LXC sont basés sur le noyau Linux Debian de Proxmox qui est en 64 bits.</text:p>
      <text:p text:style-name="Text_20_body">Pour connaître la version de votre distribution Debian utilisez la commande suivante :</text:p>
      <table:table table:style-name="Table">
        <table:table-column table:style-name="odt_auto_style_table_column_2_1"/>
        <table:table-row>
          <table:table-cell office:value-type="string" table:style-name="tablecell">
            <text:p text:style-name="Preformatted_20_Text">root@ctShinken:~# cat /etc/debian_version<text:line-break/>8.6</text:p>
          </table:table-cell>
        </table:table-row>
      </table:table>
      <text:h text:style-name="Heading_20_2" text:outline-level="2"><text:bookmark-start text:name="__RefHeading___installation_du_gestionnaire_de_paquets_python_pip_3"/><text:bookmark-start text:name="installation_du_gestionnaire_de_paquets_python_pip"/>Installation du gestionnaire de paquets python pip<text:bookmark-end text:name="__RefHeading___installation_du_gestionnaire_de_paquets_python_pip_3"/><text:bookmark-end text:name="installation_du_gestionnaire_de_paquets_python_pip"/></text:h>
      <text:p text:style-name="Text_20_body">La suite de l'installation se base sur la procédure décrite sur le site (avec quelques ajouts cependant) :</text:p>
      <text:list text:style-name="List_20_1" text:continue-numbering="false">
        <text:list-item>
          <text:p text:style-name="LastListParagraph_List_20_1_Content_First"> <text:a xlink:type="simple" xlink:href="http://shinken.readthedocs.org/en/latest/02_gettingstarted/installations/shinken-installation.html" text:style-name="Internet_20_link" text:visited-style-name="Visited_20_Internet_20_Link">http://shinken.readthedocs.org/en/latest/02_gettingstarted/installations/shinken-installation.html</text:a></text:p>
        </text:list-item>
      </text:list>
      <text:p text:style-name="Text_20_body">On choisit la méthode basée sur des <text:span text:style-name="Strong_20_Emphasis">packages pip</text:span>.</text:p>
      <text:list text:style-name="List_20_1" text:continue-numbering="false">
        <text:list-item>
          <text:p text:style-name="List_20_1_Content_First">Mise à jour du système : 
&lt;code shell&gt;
root@ctShinken:~# apt update &amp;&amp; apt upgrade
&lt;/code&gt;</text:p>
        </text:list-item>
        <text:list-item>
          <text:p text:style-name="List_20_1_Content_Last">Installation de <text:span text:style-name="Strong_20_Emphasis">gestionnaire de paquets python pip</text:span> :
&lt;code shell&gt;
root@ctShinken:~# apt install python-pip python-pycurl
&lt;/code&gt;</text:p>
        </text:list-item>
      </text:list>
      <text:h text:style-name="Heading_20_2" text:outline-level="2"><text:bookmark-start text:name="__RefHeading___creation_du_compte_utilisateur_shinken_4"/><text:bookmark-start text:name="creation_du_compte_utilisateur_shinken"/>Création du compte utilisateur shinken<text:bookmark-end text:name="__RefHeading___creation_du_compte_utilisateur_shinken_4"/><text:bookmark-end text:name="creation_du_compte_utilisateur_shinken"/></text:h>
      <text:p text:style-name="Text_20_body">Créez un compte <text:span text:style-name="Strong_20_Emphasis">shinken</text:span> avec le mot de passe <text:span text:style-name="Strong_20_Emphasis">shinken</text:span> sans plus d'information.</text:p>
      <table:table table:style-name="Table">
        <table:table-column table:style-name="odt_auto_style_table_column_3_1"/>
        <table:table-row>
          <table:table-cell office:value-type="string" table:style-name="tablecell">
            <text:p text:style-name="Preformatted_20_Text">root@ctShinken:~# adduser shinken</text:p>
          </table:table-cell>
        </table:table-row>
      </table:table>
      <text:h text:style-name="Heading_20_2" text:outline-level="2"><text:bookmark-start text:name="__RefHeading___installation_de_shinken_5"/><text:bookmark-start text:name="installation_de_shinken"/>Installation de Shinken<text:bookmark-end text:name="__RefHeading___installation_de_shinken_5"/><text:bookmark-end text:name="installation_de_shinken"/></text:h>
      <text:h text:style-name="Heading_20_3" text:outline-level="3"><text:bookmark-start text:name="__RefHeading___installation_avec_pip_6"/><text:bookmark-start text:name="installation_avec_pip"/>Installation avec Pip<text:bookmark-end text:name="__RefHeading___installation_avec_pip_6"/><text:bookmark-end text:name="installation_avec_pip"/></text:h>
      <text:p text:style-name="Text_20_body">Le gestionnaire <text:span text:style-name="Strong_20_Emphasis">pip</text:span> va <text:span text:style-name="Strong_20_Emphasis">télécharger</text:span> et <text:span text:style-name="Strong_20_Emphasis">installer</text:span> shinken.</text:p>
      <table:table table:style-name="Table">
        <table:table-column table:style-name="odt_auto_style_table_column_4_1"/>
        <table:table-row>
          <table:table-cell office:value-type="string" table:style-name="tablecell">
            <text:p text:style-name="Preformatted_20_Text">root@ctShinken:~# pip install shinken</text:p>
          </table:table-cell>
        </table:table-row>
      </table:table>
      <text:h text:style-name="Heading_20_3" text:outline-level="3"><text:bookmark-start text:name="__RefHeading___installation_avec_les_sources_a_ne_pas_faire_7"/><text:bookmark-start text:name="installation_avec_les_sources_a_ne_pas_faire"/>Installation avec les sources (à ne pas faire)<text:bookmark-end text:name="__RefHeading___installation_avec_les_sources_a_ne_pas_faire_7"/><text:bookmark-end text:name="installation_avec_les_sources_a_ne_pas_faire"/></text:h>
      <text:list text:style-name="List_20_1" text:continue-numbering="false">
        <text:list-item>
          <text:p text:style-name="LastListParagraph_List_20_1_Content_First"> télécharger la dernière version : <text:a xlink:type="simple" xlink:href="https://pypi.org/project/Shinken/" text:style-name="Internet_20_link" text:visited-style-name="Visited_20_Internet_20_Link">https://pypi.org/project/Shinken/</text:a></text:p>
        </text:list-item>
      </text:list>
      <table:table table:style-name="Table">
        <table:table-column table:style-name="odt_auto_style_table_column_5_1"/>
        <table:table-row>
          <table:table-cell office:value-type="string" table:style-name="tablecell">
            <text:p text:style-name="Preformatted_20_Text"># https://files.pythonhosted.org/packages/92/a5/44ab3b55d533663e34a0faa125076d2d4d7c83b01aa081ec8d8c89843146/Shinken-2.4.3.tar.gz</text:p>
          </table:table-cell>
        </table:table-row>
      </table:table>
      <text:list text:style-name="List_20_1" text:continue-numbering="false">
        <text:list-item>
          <text:p text:style-name="LastListParagraph_List_20_1_Content_First"> décompressez le fichier et lancez l'installation</text:p>
        </text:list-item>
      </text:list>
      <table:table table:style-name="Table">
        <table:table-column table:style-name="odt_auto_style_table_column_6_1"/>
        <table:table-row>
          <table:table-cell office:value-type="string" table:style-name="tablecell">
            <text:p text:style-name="Preformatted_20_Text"># tar -xvzf Shinken-2.4.3.tar.gz<text:line-break/># cd Shinken-2.4.3<text:line-break/># python setup.py install</text:p>
          </table:table-cell>
        </table:table-row>
      </table:table>
      <text:h text:style-name="Heading_20_2" text:outline-level="2"><text:bookmark-start text:name="__RefHeading___lancement_de_shinken_8"/><text:bookmark-start text:name="lancement_de_shinken"/>Lancement de shinken<text:bookmark-end text:name="__RefHeading___lancement_de_shinken_8"/><text:bookmark-end text:name="lancement_de_shinken"/></text:h>
      <table:table table:style-name="Table">
        <table:table-column table:style-name="odt_auto_style_table_column_7_1"/>
        <table:table-row>
          <table:table-cell office:value-type="string" table:style-name="tablecell">
            <text:p text:style-name="Preformatted_20_Text">root@ctShinken:~# systemctl start shinken<text:line-break/> <text:line-break/>Starting scheduler: <text:line-break/>.<text:line-break/>Starting poller: <text:line-break/>. <text:line-break/>Starting reactionner: <text:line-break/>. <text:line-break/>Starting broker: <text:line-break/>. <text:line-break/>Starting receiver: <text:line-break/>. <text:line-break/>Starting arbiter: <text:line-break/>.</text:p>
          </table:table-cell>
        </table:table-row>
      </table:table>
      <text:p text:style-name="Text_20_body">Les modules présents après l'installation sont les modules obligatoires :</text:p>
      <table:table table:style-name="Table">
        <table:table-column table:style-name="odt_auto_style_table_column_8_1"/>
        <table:table-row>
          <table:table-cell office:value-type="string" table:style-name="tablecell">
            <text:p text:style-name="Preformatted_20_Text">root@ctShinken:~# ls /var/lib/shinken/modules/<text:line-break/>dummy_arbiter<text:s text:c="2"/>dummy_broker_external<text:s text:c="2"/>dummy_scheduler<text:line-break/>dummy_broker<text:s text:c="3"/>dummy_poller<text:tab/><text:s text:c="6"/>__init__.py</text:p>
          </table:table-cell>
        </table:table-row>
      </table:table>
      <text:p text:style-name="Text_20_body">Dans le répertoire de configuration des modules optionnels on ne trouve qu'un exemple :</text:p>
      <table:table table:style-name="Table">
        <table:table-column table:style-name="odt_auto_style_table_column_9_1"/>
        <table:table-row>
          <table:table-cell office:value-type="string" table:style-name="tablecell">
            <text:p text:style-name="Preformatted_20_Text">root@ctShinken:~# ls /etc/shinken/modules/<text:line-break/>sample.cfg</text:p>
          </table:table-cell>
        </table:table-row>
      </table:table>
      <text:p text:style-name="Text_20_body">A ce stade shinken est opérationnel mais il nous manque un outil pour visualiser notre supervision.</text:p>
      <text:h text:style-name="Heading_20_3" text:outline-level="3"><text:bookmark-start text:name="__RefHeading___je_reviens_au_menu_shinken_9"/><text:bookmark-start text:name="je_reviens_au_menu_shinken"/>Je reviens au menu Shinken<text:bookmark-end text:name="__RefHeading___je_reviens_au_menu_shinken_9"/><text:bookmark-end text:name="je_reviens_au_menu_shinken"/></text:h>
      <text:p text:style-name="Text_20_body"><draw:frame draw:style-name="PluginODTAutoStyle_Frame_19_text_frame" draw:name="Frame1" text:anchor-type="paragraph" svg:width="481.89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astListParagraph_List_20_1_Content_First"> <text:a xlink:type="simple" xlink:href="/doku.php/reseau/supervision/shinken_00" text:style-name="Internet_20_link" text:visited-style-name="Visited_20_Internet_20_Link">Supervision des services avec Shinke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upervision:shinken_02</dc:title>
  </office:meta>
</office:document-meta>
</file>