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upervision:shinken_01"/><text:bookmark-start text:name="__RefHeading___shinken_-_preambulecreer_et_personnaliser_votre_serveur_shinken_1"/><text:bookmark-start text:name="shinken_-_preambulecreer_et_personnaliser_votre_serveur_shinken"/>Shinken - Préambule : Créer et personnaliser votre serveur Shinken<text:bookmark-end text:name="__RefHeading___shinken_-_preambulecreer_et_personnaliser_votre_serveur_shinken_1"/><text:bookmark-end text:name="shinken_-_preambulecreer_et_personnaliser_votre_serveur_shinken"/></text:h>
      <text:h text:style-name="Heading_20_2" text:outline-level="2"><text:bookmark-start text:name="__RefHeading___creation_d_une_machine_virtuelle_2"/><text:bookmark-start text:name="creation_d_une_machine_virtuelle"/>Création d'une machine virtuelle<text:bookmark-end text:name="__RefHeading___creation_d_une_machine_virtuelle_2"/><text:bookmark-end text:name="creation_d_une_machine_virtuelle"/></text:h>
      <text:list text:style-name="List_20_1" text:continue-numbering="false">
        <text:list-item>
          <text:p text:style-name="LastListParagraph_List_20_1_Content_First"> Sur le serveur Proxmox,  créez un <text:span text:style-name="Strong_20_Emphasis">conteneur LXC</text:span> avec le <text:span text:style-name="Strong_20_Emphasis">template Debian 8</text:span> dans le <text:span text:style-name="Strong_20_Emphasis">VLAN serveur</text:span> du contexte GSB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utoriel <text:a xlink:type="simple" xlink:href="https://siocours.lycees.nouvelle-aquitaine.pro/doku.php/reseau/cloud/proxmox/lxc" text:style-name="Internet_20_link" text:visited-style-name="Visited_20_Internet_20_Link">Création d'un conteneur LXC</text:a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Modifiez</text:span> le nom de votre serveur Debian pour éviter les doublons en le préfixant par nos initiales (par exemple ctShinken)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<text:span text:style-name="Strong_20_Emphasis">changer</text:span> le nom d'un OS Linux :</text:p><text:list text:style-name="List_20_1" text:continue-numbering="false"><text:list-item><text:p text:style-name="List_20_1_Content_First"> modifiez le fichier <text:span text:style-name="Strong_20_Emphasis">/etc/hostname</text:span></text:p></text:list-item><text:list-item><text:p text:style-name="List_20_1_Content"> modifiez le fichier <text:span text:style-name="Strong_20_Emphasis">/etc/hosts</text:span></text:p></text:list-item><text:list-item><text:p text:style-name="List_20_1_Content"> lancez le script <text:span text:style-name="Strong_20_Emphasis">/etc/hostname.sh</text:span></text:p></text:list-item><text:list-item><text:p text:style-name="List_20_1_Content_Last"> fermez et réouvrez la session du terminal.</text:p></text:list-item></text:list></table:table-cell></table:table-row></table:table></draw:text-box></draw:frame></text:p>
      <text:h text:style-name="Heading_20_2" text:outline-level="2"><text:bookmark-start text:name="__RefHeading___configuration_du_proxy_apt-cacher-ng_de_mise_en_cache_des_paquets_debian_3"/><text:bookmark-start text:name="configuration_du_proxy_apt-cacher-ng_de_mise_en_cache_des_paquets_debian"/>Configuration du proxy apt-cacher-NG de mise en cache des paquets Debian<text:bookmark-end text:name="__RefHeading___configuration_du_proxy_apt-cacher-ng_de_mise_en_cache_des_paquets_debian_3"/><text:bookmark-end text:name="configuration_du_proxy_apt-cacher-ng_de_mise_en_cache_des_paquets_debian"/></text:h>
      <text:list text:style-name="List_20_1" text:continue-numbering="false">
        <text:list-item>
          <text:p text:style-name="LastListParagraph_List_20_1_Content_First"> <text:a xlink:type="simple" xlink:href="http://docs.btssio.ac-limoges.fr/doku.php?id=administration:wapt:aptcacherng" text:style-name="Internet_20_link" text:visited-style-name="Visited_20_Internet_20_Link">Solution proxy apt-cacher-NG de mise en cache des paquets Debian</text:a></text:p>
        </text:list-item>
      </text:list>
      <text:h text:style-name="Heading_20_3" text:outline-level="3"><text:bookmark-start text:name="__RefHeading___je_reviens_au_menu_shinken_4"/><text:bookmark-start text:name="je_reviens_au_menu_shinken"/>Je reviens au menu Shinken<text:bookmark-end text:name="__RefHeading___je_reviens_au_menu_shinken_4"/><text:bookmark-end text:name="je_reviens_au_menu_shink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list text:style-name="List_20_1" text:continue-numbering="false"><text:list-item><text:p text:style-name="LastListParagraph_List_20_1_Content_First"> <text:a xlink:type="simple" xlink:href="https://siocours.lycees.nouvelle-aquitaine.pro/doku.php/reseau/supervision/shinken_00" text:style-name="Internet_20_link" text:visited-style-name="Visited_20_Internet_20_Link">Supervision des services avec Shinke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upervision:shinken_01</dc:title>
  </office:meta>
</office:document-meta>
</file>