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upervision:shinken_00"/><text:bookmark-start text:name="__RefHeading___supervision_des_services_avec_shinken_1"/><text:bookmark-start text:name="supervision_des_services_avec_shinken"/>Supervision des services avec Shinken<text:bookmark-end text:name="__RefHeading___supervision_des_services_avec_shinken_1"/><text:bookmark-end text:name="supervision_des_services_avec_shinke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solution de supervision <text:span text:style-name="Strong_20_Emphasis">Shinken</text:span> permet de mesurer les performances d’un réseau, de surveiller les <text:span text:style-name="Strong_20_Emphasis">infrastructures</text:span> et les <text:span text:style-name="Strong_20_Emphasis">applications métier</text:span>. C’est une solution de supervision qui est basée sur la distribution Linux.</text:p>
      <text:p text:style-name="Text_20_body">Vous allez installer Shinken dans une machine virtuelle pour <text:span text:style-name="Strong_20_Emphasis">découvrir</text:span> les principes de l'installation et de la configuration de l'outil. Ces principes de configuration peuvent être généralisés à <text:span text:style-name="Strong_20_Emphasis">Nagios</text:span>, autre solution de supervision ainsi qu'à tout outil dérivé de Nagios.</text:p>
      <text:p text:style-name="Text_20_body">Cette découverte est en effet dépendante de la richesse des équipements réseaux disponible sur le réseau. Les activités proposées se basent sur des équipements standards. N’hésitez donc pas à aller plus loin que ce qui est présenté dans cette activité.</text:p>
      <text:h text:style-name="Heading_20_2" text:outline-level="2"><text:bookmark-start text:name="__RefHeading___installation_de_shinken_3"/><text:bookmark-start text:name="installation_de_shinken"/>Installation de Shinken<text:bookmark-end text:name="__RefHeading___installation_de_shinken_3"/><text:bookmark-end text:name="installation_de_shinken"/></text:h>
      <text:list text:style-name="List_20_1" text:continue-numbering="false">
        <text:list-item>
          <text:p text:style-name="List_20_1_Content_First"> <text:a xlink:type="simple" xlink:href="/doku.php/reseau/supervision/shinken_01" text:style-name="Internet_20_link" text:visited-style-name="Visited_20_Internet_20_Link">Préambule : Créer et personnaliser votre serveur Shinken</text:a></text:p>
        </text:list-item>
        <text:list-item>
          <text:p text:style-name="List_20_1_Content"> <text:a xlink:type="simple" xlink:href="/doku.php/reseau/supervision/shinken_adressage" text:style-name="Internet_20_link" text:visited-style-name="Visited_20_Internet_20_Link">Adressage des serveurs Shinken étudiants</text:a></text:p>
        </text:list-item>
        <text:list-item>
          <text:p text:style-name="List_20_1_Content"> <text:a xlink:type="simple" xlink:href="/doku.php/reseau/supervision/shinken_02" text:style-name="Internet_20_link" text:visited-style-name="Visited_20_Internet_20_Link">Activité : Installation de Shinken</text:a></text:p>
        </text:list-item>
        <text:list-item>
          <text:p text:style-name="List_20_1_Content"> <text:a xlink:type="simple" xlink:href="/doku.php/reseau/supervision/shinken_03" text:style-name="Internet_20_link" text:visited-style-name="Visited_20_Internet_20_Link">Activité : Installation de l'interface webui </text:a></text:p>
        </text:list-item>
        <text:list-item>
          <text:p text:style-name="List_20_1_Content"> <text:a xlink:type="simple" xlink:href="/doku.php/reseau/supervision/shinken_04" text:style-name="Internet_20_link" text:visited-style-name="Visited_20_Internet_20_Link">Activité : Architecture de Shinken </text:a></text:p>
        </text:list-item>
        <text:list-item>
          <text:p text:style-name="List_20_1_Content"> <text:a xlink:type="simple" xlink:href="/doku.php/reseau/supervision/shinken_05" text:style-name="Internet_20_link" text:visited-style-name="Visited_20_Internet_20_Link">Activité : Quizz</text:a></text:p>
        </text:list-item>
        <text:list-item>
          <text:p text:style-name="List_20_1_Content_Last"> <text:a xlink:type="simple" xlink:href="/doku.php/reseau/supervision/shinken_06" text:style-name="Internet_20_link" text:visited-style-name="Visited_20_Internet_20_Link">Activité : Réponses au quizz</text:a></text:p>
        </text:list-item>
      </text:list>
      <text:h text:style-name="Heading_20_2" text:outline-level="2"><text:bookmark-start text:name="__RefHeading___supervision_d_hote_par_shinken_4"/><text:bookmark-start text:name="supervision_d_hote_par_shinken"/>Supervision d'hôte par Shinken<text:bookmark-end text:name="__RefHeading___supervision_d_hote_par_shinken_4"/><text:bookmark-end text:name="supervision_d_hote_par_shinken"/></text:h>
      <text:list text:style-name="List_20_1" text:continue-numbering="false">
        <text:list-item>
          <text:p text:style-name="List_20_1_Content_First"> <text:a xlink:type="simple" xlink:href="/doku.php/reseau/supervision/shinken_07" text:style-name="Internet_20_link" text:visited-style-name="Visited_20_Internet_20_Link">Préambule : Les fichiers de configuration principaux</text:a></text:p>
        </text:list-item>
        <text:list-item>
          <text:p text:style-name="List_20_1_Content"> <text:a xlink:type="simple" xlink:href="/doku.php/reseau/supervision/shinken_08" text:style-name="Internet_20_link" text:visited-style-name="Visited_20_Internet_20_Link">Activité : Pourquoi et comment une machine est-elle supervisée ?</text:a></text:p>
        </text:list-item>
        <text:list-item>
          <text:p text:style-name="List_20_1_Content_Last"> <text:a xlink:type="simple" xlink:href="/doku.php/reseau/supervision/shinken_09" text:style-name="Internet_20_link" text:visited-style-name="Visited_20_Internet_20_Link">Activité : Enrichir la supervision avec les packs</text:a></text:p>
        </text:list-item>
      </text:list>
      <text:h text:style-name="Heading_20_2" text:outline-level="2"><text:bookmark-start text:name="__RefHeading___gerer_des_notifications_5"/><text:bookmark-start text:name="gerer_des_notifications"/>Gérer des notifications<text:bookmark-end text:name="__RefHeading___gerer_des_notifications_5"/><text:bookmark-end text:name="gerer_des_notifications"/></text:h>
      <text:list text:style-name="List_20_1" text:continue-numbering="false">
        <text:list-item>
          <text:p text:style-name="List_20_1_Content_First"> <text:a xlink:type="simple" xlink:href="/doku.php/reseau/supervision/shinken_10" text:style-name="Internet_20_link" text:visited-style-name="Visited_20_Internet_20_Link">Préambule : Présentation de la gestion des notifications</text:a></text:p>
        </text:list-item>
        <text:list-item>
          <text:p text:style-name="List_20_1_Content"> <text:a xlink:type="simple" xlink:href="/doku.php/reseau/supervision/shinken_12" text:style-name="Internet_20_link" text:visited-style-name="Visited_20_Internet_20_Link">Activité : Installation et test du serveur de mails Postfix - Gmail</text:a></text:p>
        </text:list-item>
        <text:list-item>
          <text:p text:style-name="List_20_1_Content_Last"> <text:a xlink:type="simple" xlink:href="/doku.php/reseau/supervision/shinken_11" text:style-name="Internet_20_link" text:visited-style-name="Visited_20_Internet_20_Link">Activité : Installation et test du serveur de mails Postfix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upervision:shinken_00</dc:title>
  </office:meta>
</office:document-meta>
</file>