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upervision:centreon:languefr"/><text:bookmark-start text:name="__RefHeading___mettre_l_interface_de_centreon_en_francais_1"/><text:bookmark-start text:name="mettre_l_interface_de_centreon_en_francais"/>Mettre l'interface de Centreon en français :<text:bookmark-end text:name="__RefHeading___mettre_l_interface_de_centreon_en_francais_1"/><text:bookmark-end text:name="mettre_l_interface_de_centreon_en_francais"/></text:h>
      <text:h text:style-name="Heading_20_2" text:outline-level="2"><text:bookmark-start text:name="__RefHeading___trouver_la_derniere_version_du_fichier_de_langue_2"/><text:bookmark-start text:name="trouver_la_derniere_version_du_fichier_de_langue"/>Trouver la dernière version du fichier de langue<text:bookmark-end text:name="__RefHeading___trouver_la_derniere_version_du_fichier_de_langue_2"/><text:bookmark-end text:name="trouver_la_derniere_version_du_fichier_de_langue"/></text:h>
      <text:list text:style-name="List_20_1" text:continue-numbering="false">
        <text:list-item>
          <text:p text:style-name="List_20_1_Content_First"> Vérifier sur le site <text:a xlink:type="simple" xlink:href="http://www.centreon.fr" text:style-name="Internet_20_link" text:visited-style-name="Visited_20_Internet_20_Link">http://www.centreon.fr</text:a> à la page <text:a xlink:type="simple" xlink:href="http://www.centreon.fr/Article-Telechargements/traductions-centreon" text:style-name="Internet_20_link" text:visited-style-name="Visited_20_Internet_20_Link">http://www.centreon.fr/Article-Telechargements/traductions-centreon</text:a> quelle est la dernière version du fichier de langue français.</text:p>
        </text:list-item>
        <text:list-item>
          <text:p text:style-name="List_20_1_Content_Last"> Actuellement il s'agit du fichier  centreon-lang-fr_FR-2.4.2.tar.gz  accessible avec le lien <text:a xlink:type="simple" xlink:href="http://download.centreon.com/index.php?id=4291" text:style-name="Internet_20_link" text:visited-style-name="Visited_20_Internet_20_Link">http://download.centreon.com/index.php?id=4291</text:a>.</text:p>
        </text:list-item>
      </text:list>
      <text:h text:style-name="Heading_20_2" text:outline-level="2"><text:bookmark-start text:name="__RefHeading___preparer_le_serveur_centreon_3"/><text:bookmark-start text:name="preparer_le_serveur_centreon"/>Préparer le serveur Centreon<text:bookmark-end text:name="__RefHeading___preparer_le_serveur_centreon_3"/><text:bookmark-end text:name="preparer_le_serveur_centreon"/></text:h>
      <text:p text:style-name="Text_20_body">Le paquet <text:span text:style-name="Strong_20_Emphasis">gettext</text:span> est necessaire au bon fonctionnement des traductions de Centreon. Ouvrez une session en tant que root sur le serveur et tapez la commande suivante :</text:p>
      <text:p text:style-name="Preformatted_20_Text"># yum install gettext</text:p>
      <text:p text:style-name="Text_20_body">Vous aurez à valider l'installation des mises à jour</text:p>
      <text:h text:style-name="Heading_20_2" text:outline-level="2"><text:bookmark-start text:name="__RefHeading___mise_en_place_du_fichier_de_traduction_4"/><text:bookmark-start text:name="mise_en_place_du_fichier_de_traduction"/>Mise en place du fichier de traduction<text:bookmark-end text:name="__RefHeading___mise_en_place_du_fichier_de_traduction_4"/><text:bookmark-end text:name="mise_en_place_du_fichier_de_traduction"/></text:h>
      <text:list text:style-name="List_20_1" text:continue-numbering="false">
        <text:list-item>
          <text:p text:style-name="LastListParagraph_List_20_1_Content_First"> Téléchargement du fichier de langue et décompression de l'archive</text:p>
        </text:list-item>
      </text:list>
      <text:p text:style-name="Preformatted_20_Text"># wget http://download.centreon.com/index.php?id=4291<text:line-break/># tar xvzf centreon-lang-fr_FR-2.4.2.tar.gz</text:p>
      <text:p text:style-name="Text_20_body">Dans cette archive, le fichier <text:span text:style-name="Strong_20_Emphasis">INSTALL</text:span> détaille l'installation du fichier de langue.</text:p>
      <text:h text:style-name="Heading_20_2" text:outline-level="2"><text:bookmark-start text:name="__RefHeading___installation_du_fichier_de_langue_5"/><text:bookmark-start text:name="installation_du_fichier_de_langue"/>Installation du fichier de langue<text:bookmark-end text:name="__RefHeading___installation_du_fichier_de_langue_5"/><text:bookmark-end text:name="installation_du_fichier_de_langue"/></text:h>
      <text:p text:style-name="Text_20_body">Centreon est installé dans le dossier <text:span text:style-name="Strong_20_Emphasis">/usr/share/centreon</text:span>.</text:p>
      <text:list text:style-name="List_20_1" text:continue-numbering="false">
        <text:list-item>
          <text:p text:style-name="LastListParagraph_List_20_1_Content_First">Création du répertoire et copie des fichiers de traduction (messages.mo et help.mo).
&lt;code&gt;
# mkdir -p /usr/share/centreon/www/locale/<text:span text:style-name="Source_20_Text">locale | grep LC_MESSAGES | cut -d \" -f 2</text:span>/LC<text:span text:style-name="Emphasis">MESSAGES
# cp LC</text:span>MESSAGES/*.mo /usr/share/centreon/www/locale/<text:span text:style-name="Source_20_Text">locale | grep LC_MESSAGES | cut -d \" -f 2</text:span>/LC_MESSAGES
&lt;/code&gt;</text:p>
        </text:list-item>
      </text:list>
      <text:p text:style-name="Text_20_body">Dans le dossier <text:span text:style-name="Strong_20_Emphasis">/usr/share/centreon/www/</text:span>, un dossier <text:span text:style-name="Strong_20_Emphasis">locale/fr<text:span text:style-name="Emphasis">FR.UTF-8/LC</text:span>MESSAGES/</text:span> a été créé et ce dossier contient les fichiers <text:span text:style-name="Strong_20_Emphasis">messages.mo</text:span> et <text:span text:style-name="Strong_20_Emphasis">help.mo.</text:span></text:p>
      <text:h text:style-name="Heading_20_2" text:outline-level="2"><text:bookmark-start text:name="__RefHeading___configuration_du_serveur_apache_6"/><text:bookmark-start text:name="configuration_du_serveur_apache"/>Configuration du serveur Apache<text:bookmark-end text:name="__RefHeading___configuration_du_serveur_apache_6"/><text:bookmark-end text:name="configuration_du_serveur_apache"/></text:h>
      <text:p text:style-name="Text_20_body">Ajout des droits pour l'utilisateur Apache :</text:p>
      <text:p text:style-name="Preformatted_20_Text"># chown -R apache.apache /usr/share/centreon/www/locale/fr_FR.UTF-8</text:p>
      <text:p text:style-name="Text_20_body">Redémarrage d'Apache :</text:p>
      <text:p text:style-name="Preformatted_20_Text"># /etc/init.d/httpd restart</text:p>
      <text:p text:style-name="Text_20_body">La traduction en français mise en place devrait maintenant apparaître dans la configuration des utilisate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upervision:centreon:languefr</dc:title>
  </office:meta>
</office:document-meta>
</file>