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stormshield:stormshieldcreerca"/><text:bookmark-start text:name="__RefHeading___creer_une_autorite_de_certification_avec_un_sns_stormshield_1"/><text:bookmark-start text:name="creer_une_autorite_de_certification_avec_un_sns_stormshield"/>Créer une autorité de certification avec un SNS Stormshield<text:bookmark-end text:name="__RefHeading___creer_une_autorite_de_certification_avec_un_sns_stormshield_1"/><text:bookmark-end text:name="creer_une_autorite_de_certification_avec_un_sns_stormshiel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stormshield:stormshieldcreerca</dc:title>
  </office:meta>
</office:document-meta>
</file>