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tormshield:presentation"/><text:bookmark-start text:name="__RefHeading___stormshieldpresentation_1"/><text:bookmark-start text:name="stormshieldpresentation"/>Stormshield : Présentation<text:bookmark-end text:name="__RefHeading___stormshieldpresentation_1"/><text:bookmark-end text:name="stormshieldpresentation"/></text:h>
      <text:p text:style-name="Text_20_body">Stormshield, filiale à 100 % d’Airbus CyberSecurity, propose des solutions pour assurer la cybersécurité des
infrastructures réseaux, des utilisateurs et des données d'une organisation.</text:p>
      <text:p text:style-name="Text_20_body">Dans le cadre du partenariat avec le réseau Certa, Stormshield fournit gratuitement un kit de formation incluant des machines virtuelles (le parefeu Stormshield SNS, un client linux, le serveur DMZ) exploitables directement sur VirtualBox, ou après conversion sur un hyperviseur pour l’ensemble des étudiants.</text:p>
      <text:p text:style-name="Text_20_body">Chaque étudiant est placé dans la situation de gérer une agence reliée via un réseau public d’interconnexion factice aux autres agences et au pare-feu de l’enseignan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terme pare-feu SNS concerne l’appliance virtuelle ou le boîtier physique.
Stormshield.</text:p></table:table-cell></table:table-row></table:table></draw:text-box></draw:frame></text:p>
      <text:p text:style-name="Text_20_body">L’architecture proposée (issue du kit de formation CSNA Stormshield) est constituée de plusieurs agences (A, B, C…) correspondant à un étudiant et d’un siège géré par l’enseignant. 
Chaque agence possède une plateforme composée d’un pare-feu SNS Stormshield (physique ou virtuel), d’une machine cliente (physique ou virtuelle), d’une machine serveur Debian préconfigurée avec des services accessibles en DMZ.</text:p>
      <text:p text:style-name="Text_20_body">Le réseau de chaque agence comporte :</text:p>
      <text:list text:style-name="List_20_1" text:continue-numbering="false">
        <text:list-item>
          <text:p text:style-name="List_20_1_Content_First"> un réseau interne privé <text:span text:style-name="Strong_20_Emphasis">IN</text:span>,</text:p>
        </text:list-item>
        <text:list-item>
          <text:p text:style-name="List_20_1_Content"> une <text:span text:style-name="Strong_20_Emphasis">DMZ</text:span> ;</text:p>
        </text:list-item>
        <text:list-item>
          <text:p text:style-name="List_20_1_Content_Last"> et un réseau d’interconnexion <text:span text:style-name="Strong_20_Emphasis">OUT</text:span> (simulant le <text:span text:style-name="Strong_20_Emphasis">WAN</text:span>) relié au siège de l’entreprise où le pare-feu SNS Siège est configuré pour permettre l’accès à Internet des agences via le réseau du BTS SIO.</text:p>
        </text:list-item>
      </text:list>
      <text:h text:style-name="Heading_20_2" text:outline-level="2"><text:bookmark-start text:name="__RefHeading___retour_accueil_stormshield_2"/><text:bookmark-start text:name="retour_accueil_stormshield"/>Retour Accueil Stormshield<text:bookmark-end text:name="__RefHeading___retour_accueil_stormshield_2"/><text:bookmark-end text:name="retour_accueil_stormshield"/></text:h>
      <text:list text:style-name="List_20_1" text:continue-numbering="false">
        <text:list-item>
          <text:p text:style-name="LastListParagraph_List_20_1_Content_First"><text:a xlink:type="simple" xlink:href="/doku.php/reseau/stormshield/accueil" text:style-name="Internet_20_link" text:visited-style-name="Visited_20_Internet_20_Link">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tormshield:presentation</dc:title>
  </office:meta>
</office:document-meta>
</file>