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stormshield:phase1"/><text:bookmark-start text:name="__RefHeading___activiteprise_en_main_et_configuration_initiale_1"/><text:bookmark-start text:name="activiteprise_en_main_et_configuration_initiale"/>Activité : Prise en main et configuration initiale<text:bookmark-end text:name="__RefHeading___activiteprise_en_main_et_configuration_initiale_1"/><text:bookmark-end text:name="activiteprise_en_main_et_configuration_initia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stormshield:phase1</dc:title>
  </office:meta>
</office:document-meta>
</file>