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miseenoeuvreutm"/><text:bookmark-start text:name="__RefHeading___mise_en_oeuvre_de_l_utm_stormshield_1"/><text:bookmark-start text:name="mise_en_oeuvre_de_l_utm_stormshield"/>Mise en oeuvre de l'UTM Stormshield<text:bookmark-end text:name="__RefHeading___mise_en_oeuvre_de_l_utm_stormshield_1"/><text:bookmark-end text:name="mise_en_oeuvre_de_l_utm_stormshiel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UTM Stormshield doit être mis en oeuvre pour sécuriser la gestion de l'infrastructure de GSB.</text:p>
      <text:h text:style-name="Heading_20_2" text:outline-level="2"><text:bookmark-start text:name="__RefHeading___les_activites_3"/><text:bookmark-start text:name="les_activites"/>Les Activités<text:bookmark-end text:name="__RefHeading___les_activites_3"/><text:bookmark-end text:name="les_activites"/></text:h>
      <text:p text:style-name="Text_20_body">Pour cela, vous suivrez ces différentes étapes</text:p>
      <text:list text:style-name="List_20_1" text:continue-numbering="false">
        <text:list-item>
          <text:p text:style-name="List_20_1_Content_First"> <text:a xlink:type="simple" xlink:href="/doku.php/activite1analyse" text:style-name="Internet_20_link" text:visited-style-name="Visited_20_Internet_20_Link">Activité : Analyse prélable de l'infrastructure à mettre en oeuvre GSB</text:a></text:p>
        </text:list-item>
        <text:list-item>
          <text:p text:style-name="List_20_1_Content"> <text:a xlink:type="simple" xlink:href="/doku.php/ficheasq" text:style-name="Internet_20_link" text:visited-style-name="Visited_20_Internet_20_Link">Fiche savoirs : Présentation du moteur de prévention d'intrusion ASQ</text:a> </text:p>
        </text:list-item>
        <text:list-item>
          <text:p text:style-name="List_20_1_Content"> <text:a xlink:type="simple" xlink:href="/doku.php/activite2premiersparametres" text:style-name="Internet_20_link" text:visited-style-name="Visited_20_Internet_20_Link">Activité : Premiers paramétrages du SNS Stormshield</text:a></text:p>
        </text:list-item>
        <text:list-item>
          <text:p text:style-name="List_20_1_Content"> <text:a xlink:type="simple" xlink:href="/doku.php/fiche7filtrageprotocolaire" text:style-name="Internet_20_link" text:visited-style-name="Visited_20_Internet_20_Link">Fiche savoirs : Filtrage protocolaire</text:a></text:p>
        </text:list-item>
        <text:list-item>
          <text:p text:style-name="List_20_1_Content"> <text:a xlink:type="simple" xlink:href="/doku.php/activite3filtrage" text:style-name="Internet_20_link" text:visited-style-name="Visited_20_Internet_20_Link">Activité : Mise en œuvre du filtrage</text:a></text:p>
        </text:list-item>
        <text:list-item>
          <text:p text:style-name="List_20_1_Content"> <text:a xlink:type="simple" xlink:href="/doku.php/activite5filtrage" text:style-name="Internet_20_link" text:visited-style-name="Visited_20_Internet_20_Link">Activité : Premières règles de filtrage</text:a></text:p>
        </text:list-item>
        <text:list-item>
          <text:p text:style-name="List_20_1_Content"> <text:a xlink:type="simple" xlink:href="/doku.php/activite4filtrage" text:style-name="Internet_20_link" text:visited-style-name="Visited_20_Internet_20_Link">Activité : Mise en œuvre du filtrage pour le contexte GSB</text:a></text:p>
        </text:list-item>
        <text:list-item>
          <text:p text:style-name="List_20_1_Content"> <text:a xlink:type="simple" xlink:href="/doku.php/fichenat" text:style-name="Internet_20_link" text:visited-style-name="Visited_20_Internet_20_Link">Fiche savoirs : la translation d'adresses</text:a></text:p>
        </text:list-item>
        <text:list-item>
          <text:p text:style-name="List_20_1_Content"> <text:a xlink:type="simple" xlink:href="/doku.php/activitefiltrageapplicatif" text:style-name="Internet_20_link" text:visited-style-name="Visited_20_Internet_20_Link">Activité : Mise en œuvre du filtrage applicatif</text:a></text:p>
        </text:list-item>
        <text:list-item>
          <text:p text:style-name="List_20_1_Content_Last"> <text:a xlink:type="simple" xlink:href="/doku.php/reseau/stormshield/gestion-unifiee-b3situation4_proxyhttpssl.pdf" text:style-name="Internet_20_link" text:visited-style-name="Visited_20_Internet_20_Link">Activité : Proxy web HTTP et HTTPS</text:a></text:p>
        </text:list-item>
      </text:list>
      <text:h text:style-name="Heading_20_2" text:outline-level="2"><text:bookmark-start text:name="__RefHeading___les_fiches_ressources_4"/><text:bookmark-start text:name="les_fiches_ressources"/>Les fiches ressources<text:bookmark-end text:name="__RefHeading___les_fiches_ressources_4"/><text:bookmark-end text:name="les_fiches_ressources"/></text:h>
      <text:list text:style-name="List_20_1" text:continue-numbering="false">
        <text:list-item>
          <text:p text:style-name="List_20_1_Content_First"> <text:a xlink:type="simple" xlink:href="/doku.php/fiche1_initialiser_sns.pdf" text:style-name="Internet_20_link" text:visited-style-name="Visited_20_Internet_20_Link">Fiche 1 – Initialiser un Pare-feu SNS</text:a></text:p>
        </text:list-item>
        <text:list-item>
          <text:p text:style-name="List_20_1_Content"> <text:a xlink:type="simple" xlink:href="/doku.php/fiche2_priseenmain_sns.pdf" text:style-name="Internet_20_link" text:visited-style-name="Visited_20_Internet_20_Link">Fiche 2 - Prise en main d'un pare-feu SNS </text:a></text:p>
        </text:list-item>
        <text:list-item>
          <text:p text:style-name="List_20_1_Content"> <text:a xlink:type="simple" xlink:href="/doku.php/fiche4_configurationreseau_sns.pdf" text:style-name="Internet_20_link" text:visited-style-name="Visited_20_Internet_20_Link">Fiche 4 - Configuration du réseau</text:a></text:p>
        </text:list-item>
        <text:list-item>
          <text:p text:style-name="List_20_1_Content"> <text:a xlink:type="simple" xlink:href="/doku.php/fiche5_configurationobjetsreseaux_sns.pdf" text:style-name="Internet_20_link" text:visited-style-name="Visited_20_Internet_20_Link">Fiche 5 – Configuration des objets réseaux</text:a></text:p>
        </text:list-item>
        <text:list-item>
          <text:p text:style-name="List_20_1_Content"> <text:a xlink:type="simple" xlink:href="/doku.php/fiche6_configurationnat_sns.pdf" text:style-name="Internet_20_link" text:visited-style-name="Visited_20_Internet_20_Link">Fiche 6 - configuration du NAT</text:a></text:p>
        </text:list-item>
        <text:list-item>
          <text:p text:style-name="List_20_1_Content"> <text:a xlink:type="simple" xlink:href="/doku.php/fiche7_filtrage_protocolaire_sns.pdf" text:style-name="Internet_20_link" text:visited-style-name="Visited_20_Internet_20_Link">Fiche 7 – Filtrage protocolaire</text:a></text:p>
        </text:list-item>
        <text:list-item>
          <text:p text:style-name="List_20_1_Content_Last"> <text:a xlink:type="simple" xlink:href="/doku.php/reseau/stormshield/fiche8_filtrage_applicatifsns.pdf" text:style-name="Internet_20_link" text:visited-style-name="Visited_20_Internet_20_Link">Fiche 8 –  Filtrage applicatif</text:a></text:p>
        </text:list-item>
      </text:list>
      <text:p text:style-name="Text_20_body"><text:a xlink:type="simple" xlink:href="/doku.php/activitesreponses" text:style-name="Internet_20_link" text:visited-style-name="Visited_20_Internet_20_Link">Eléments de répo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miseenoeuvreutm</dc:title>
  </office:meta>
</office:document-meta>
</file>