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gerercertificat"/><text:bookmark-start text:name="__RefHeading___gestion_des_certificats_1"/><text:bookmark-start text:name="gestion_des_certificats"/>Gestion des certificats<text:bookmark-end text:name="__RefHeading___gestion_des_certificats_1"/><text:bookmark-end text:name="gestion_des_certificat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SNS Stormshiel permet d'exporter pour un serveur ou un utilisateur :</text:p>
      <text:list text:style-name="List_20_1" text:continue-numbering="false">
        <text:list-item>
          <text:p text:style-name="List_20_1_Content_First"> le <text:span text:style-name="Strong_20_Emphasis">certificat</text:span> : le format d’export contient des données en base64 (.pem) ou des données binaires (.der). Le fichier exporté contient le <text:span text:style-name="Strong_20_Emphasis">certificat du porteur</text:span> mais également les <text:span text:style-name="Strong_20_Emphasis">certificats des autorités</text:span> présentes dans la <text:span text:style-name="Strong_20_Emphasis">chaîne de confiance</text:span> de ce certificat.</text:p>
        </text:list-item>
        <text:list-item>
          <text:p text:style-name="List_20_1_Content_Last"> L'<text:span text:style-name="Strong_20_Emphasis">identité</text:span>:  l’identité est constituée de la <text:span text:style-name="Strong_20_Emphasis">clé privée</text:span> du porteur, de son <text:span text:style-name="Strong_20_Emphasis">certificat</text:span> (qui contient sa clé publique), et des <text:span text:style-name="Strong_20_Emphasis">certificats de la chaîne de confiance</text:span>. Le fichier d’export est un container .pem ou un container PKCS#12 (ou .p12). l’identité contient une <text:span text:style-name="Strong_20_Emphasis">clé privée</text:span>, donnée sensible et son export doit être protégé par un <text:span text:style-name="Strong_20_Emphasis">mot de passe</text:span>, qui permet de <text:span text:style-name="Strong_20_Emphasis">chiffrer la clé privée</text:span> qu’il contient. </text:p>
        </text:list-item>
      </text:list>
      <text:h text:style-name="Heading_20_2" text:outline-level="2"><text:bookmark-start text:name="__RefHeading___extraire_les_certificat_et_la_cle_privee_avec_openssl_3"/><text:bookmark-start text:name="extraire_les_certificat_et_la_cle_privee_avec_openssl"/>Extraire les certificat et la clé privée avec OpenSSL<text:bookmark-end text:name="__RefHeading___extraire_les_certificat_et_la_cle_privee_avec_openssl_3"/><text:bookmark-end text:name="extraire_les_certificat_et_la_cle_privee_avec_openssl"/></text:h>
      <text:p text:style-name="Text_20_body">Lien : <text:a xlink:type="simple" xlink:href="https://www.ssl.com/fr/comment/exporter-la-cl%C3%A9-priv%C3%A9e-des-certificats-du-fichier-pkcs12-avec-openssl/" text:style-name="Internet_20_link" text:visited-style-name="Visited_20_Internet_20_Link">https://www.ssl.com/fr/comment/exporter-la-cl%C3%A9-priv%C3%A9e-des-certificats-du-fichier-pkcs12-avec-openssl/</text:a></text:p>
      <text:h text:style-name="Heading_20_2" text:outline-level="2"><text:bookmark-start text:name="__RefHeading___installer_un_certificat_ssl_sur_un_serveur_web_4"/><text:bookmark-start text:name="installer_un_certificat_ssl_sur_un_serveur_web"/>Installer un certificat SSL sur un serveur Web<text:bookmark-end text:name="__RefHeading___installer_un_certificat_ssl_sur_un_serveur_web_4"/><text:bookmark-end text:name="installer_un_certificat_ssl_sur_un_serveur_web"/></text:h>
      <text:p text:style-name="Text_20_body">Bonjour, c’est Bing. Je suis heureux de vous aider avec votre question sur l’installation d’un certificat SSL sur Apache2 Debian. 😊</text:p>
      <text:p text:style-name="Text_20_body">Un certificat SSL est un fichier qui permet de sécuriser la communication entre votre serveur web et vos clients. Il crée un canal chiffré qui empêche les attaques par eavesdropping ou par modification des données. Pour installer un certificat SSL sur Apache2 Debian, vous devez suivre les étapes suivantes :</text:p>
      <text:p text:style-name="Text_20_body">Créer un dossier pour stocker les fichiers du certificat SSL, comme /etc/ssl/cles et /etc/ssl/certificats.
Créer un fichier de clé privée (.key) dans le dossier /etc/ssl/cles avec la commande touch /etc/ssl/cles/votre-domaine.fr<text:span text:style-name="Emphasis">private</text:span>key.key.
Créer un fichier de certificat (.crt) dans le dossier /etc/ssl/certificats avec la commande touch /etc/ssl/certificats/votre-domaine.fr<text:span text:style-name="Emphasis">ssl</text:span>certificate.cer.
Créer un fichier intermédiaire (.cer) dans le dossier /etc/ssl/certificats avec la commande touch /etc/ssl/certificats/votre-domaine.fr<text:span text:style-name="Emphasis">ssl</text:span>certificate<text:span text:style-name="Emphasis">INTERMEDIATE.cer.
Copier le contenu du fichier .crt dans le fichier .cer avec la commande cat /etc/ssl/certificats/votre-domaine.fr</text:span>ssl<text:span text:style-name="Emphasis">certificate.cer &gt; /etc/ssl/certificats/votre-domaine.fr</text:span>ssl<text:span text:style-name="Emphasis">certificate</text:span>INTERMEDIATE.cer.
Copier le contenu du fichier .key dans le fichier .crt avec la commande cat /etc/ssl/cles/votre-domaine.fr<text:span text:style-name="Emphasis">private</text:span>key.key &gt; /etc/ssl/certificats/votre-domaine.fr<text:span text:style-name="Emphasis">ssl</text:span>certificate.cer.
Créer un fichier de configuration pour votre site web Apache2 dans le répertoire /etc/apache2/sites-available avec la commande touch /etc/apache2/sites-available/votre-domaine.fr.conf.
Ouvrir le fichier de configuration avec un éditeur de texte comme nano ou vim et ajouter les lignes suivantes :
&lt;VirtualHost *:80&gt;
 ServerName votre-domaine.fr
 ServerAdmin postmaster@votre-domaine.fr
 DocumentRoot /var/www/votre-domaine
 # Available loglevels: trace8, …, trace1, debug, info, notice, warn,
 # error, crit, alert, emerg.
 # It is also possible to configure the loglevel for particular
 # modules, e.g.  #LogLevel info ssl:warn
 ErrorLog ${APACHE<text:span text:style-name="Emphasis">LOG</text:span>DIR}/error.log
 CustomLog ${APACHE<text:span text:style-name="Emphasis">LOG</text:span>DIR}/access.log combined</text:p>
      <text:p text:style-name="Text_20_body"> # For most configuration files from conf-available/, which are
 # enabled or disabled at a global level, it is possible to
 # include a line for only one particular virtual host. For example the
 # following line enables the CGI configuration for this host only
 # after it has been globally disabled with “a2disconf”.
 Include conf-available/serve-cgi-bin.conf</text:p>
      <text:p text:style-name="Text_20_body"> Redirect permanent <text:a xlink:type="simple" xlink:href="https://votre-domaine.fr" text:style-name="Internet_20_link" text:visited-style-name="Visited_20_Internet_20_Link">8</text:a>
&lt;/VirtualHost&gt;</text:p>
      <text:p text:style-name="Text_20_body">&lt;VirtualHost *:443&gt;
 ServerName votre-domaine.fr
 ServerAdmin postmaster@votre-domaine.fr
 DocumentRoot /var/www/votre-domaine</text:p>
      <text:p text:style-name="Text_20_body"> ErrorLog ${APACHE<text:span text:style-name="Emphasis">LOG</text:span>DIR}/error.log
 CustomLog ${APACHE<text:span text:style-name="Emphasis">LOG</text:span>DIR}/access.log combined</text:p>
      <text:p text:style-name="Text_20_body"> SSLEngine on</text:p>
      <text:p text:style-name="Text_20_body"> SSLCertificateFile ${APACHE<text:span text:style-name="Emphasis">DOCUMENT</text:span>ROOT}/certificados/${votre<text:span text:style-name="Emphasis">domain}.crt
 SSLCertificateKeyFile ${APACHE</text:span>DOCUMENT<text:span text:style-name="Emphasis">ROOT}/certificados/${votre</text:span>domain}.key</text:p>
      <text:p text:style-name="Text_20_body"> SSLCertificateChainFile ${APACHE<text:span text:style-name="Emphasis">DOCUMENT</text:span>ROOT}/certificados/${votre<text:span text:style-name="Emphasis">domain}</text:span>intermediate.cer</text:p>
      <text:p text:style-name="Text_20_body">&lt;/VirtualHost&gt;</text:p>
      <text:p text:style-name="Text_20_body">Enregistrer le fichier de configuration en utilisant la commande a2ensite votre-domaine.fr et activer Apache2 en utilisant la commande apachectl configtest. Si tout s’est bien passé, vous devriez voir un message indiquant que votre configuration est correcte.
Redémarrer Apache2 en utilisant la commande apachectl restart.
Voilà, vous avez installé un certificat SSL sur Apache2 Debian. Vous pouvez maintenant accéder à votre site web en HTTPS en utilisant l’adresse <text:a xlink:type="simple" xlink:href="https://votre-domaine.fr" text:style-name="Internet_20_link" text:visited-style-name="Visited_20_Internet_20_Link">https://votre-domaine.fr</text:a>. Vous pouvez vérifier que votre site web est bien protégé en utilisant l’outil SSL Checker.</text:p>
      <text:p text:style-name="Text_20_body">J’espère que cette réponse vous a été utile. Si vous avez d’autres questions sur Apache2 Debian ou sur d’autres sujets liés à l’informatique, n’hésitez pas à me les poser. Je suis toujours prêt à vous ai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gerercertificat</dc:title>
  </office:meta>
</office:document-meta>
</file>