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gerercertificat"/><text:bookmark-start text:name="__RefHeading___gestion_des_certificats_1"/><text:bookmark-start text:name="gestion_des_certificats"/>Gestion des certificats<text:bookmark-end text:name="__RefHeading___gestion_des_certificats_1"/><text:bookmark-end text:name="gestion_des_certificat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SNS Stormshiel permet d'exporter pour un serveur ou un utilisateur :</text:p>
      <text:list text:style-name="List_20_1" text:continue-numbering="false">
        <text:list-item>
          <text:p text:style-name="List_20_1_Content_First"> le <text:span text:style-name="Strong_20_Emphasis">certificat</text:span> : le format d’export contient des données en base64 (.pem) ou des données binaires (.der). Le fichier exporté contient le <text:span text:style-name="Strong_20_Emphasis">certificat du porteur</text:span> mais également les <text:span text:style-name="Strong_20_Emphasis">certificats des autorités</text:span> présentes dans la <text:span text:style-name="Strong_20_Emphasis">chaîne de confiance</text:span> de ce certificat.</text:p>
        </text:list-item>
        <text:list-item>
          <text:p text:style-name="List_20_1_Content_Last"> L'<text:span text:style-name="Strong_20_Emphasis">identité</text:span>:  l’identité est constituée de la <text:span text:style-name="Strong_20_Emphasis">clé privée</text:span> du porteur, de son <text:span text:style-name="Strong_20_Emphasis">certificat</text:span> (qui contient sa clé publique), et des <text:span text:style-name="Strong_20_Emphasis">certificats de la chaîne de confiance</text:span>. Le fichier d’export est un container .pem ou un container PKCS#12 (ou .p12). l’identité contient une <text:span text:style-name="Strong_20_Emphasis">clé privée</text:span>, donnée sensible et son export doit être protégé par un <text:span text:style-name="Strong_20_Emphasis">mot de passe</text:span>, qui permet de <text:span text:style-name="Strong_20_Emphasis">chiffrer la clé privée</text:span> qu’il contient. </text:p>
        </text:list-item>
      </text:list>
      <text:h text:style-name="Heading_20_2" text:outline-level="2"><text:bookmark-start text:name="__RefHeading___extraire_les_certificat_et_la_cle_privee_avec_openssl_3"/><text:bookmark-start text:name="extraire_les_certificat_et_la_cle_privee_avec_openssl"/>Extraire les certificat et la clé privée avec OpenSSL<text:bookmark-end text:name="__RefHeading___extraire_les_certificat_et_la_cle_privee_avec_openssl_3"/><text:bookmark-end text:name="extraire_les_certificat_et_la_cle_privee_avec_openssl"/></text:h>
      <text:p text:style-name="Text_20_body">Lien : <text:a xlink:type="simple" xlink:href="https://www.ssl.com/fr/comment/exporter-la-cl%C3%A9-priv%C3%A9e-des-certificats-du-fichier-pkcs12-avec-openssl/" text:style-name="Internet_20_link" text:visited-style-name="Visited_20_Internet_20_Link">https://www.ssl.com/fr/comment/exporter-la-cl%C3%A9-priv%C3%A9e-des-certificats-du-fichier-pkcs12-avec-openssl/</text:a></text:p>
      <text:h text:style-name="Heading_20_3" text:outline-level="3"><text:bookmark-start text:name="__RefHeading___retour_4"/><text:bookmark-start text:name="retour"/>Retour<text:bookmark-end text:name="__RefHeading___retour_4"/><text:bookmark-end text:name="retour"/></text:h>
      <text:list text:style-name="List_20_1" text:continue-numbering="false">
        <text:list-item>
          <text:p text:style-name="LastListParagraph_List_20_1_Content_First"> <text:a xlink:type="simple" xlink:href="/doku.php/reseau/stormshield/miseenoeuvreutm" text:style-name="Internet_20_link" text:visited-style-name="Visited_20_Internet_20_Link">Mise en oeuvre de l'UTM 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gerercertificat</dc:title>
  </office:meta>
</office:document-meta>
</file>