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activiteproxywebhttps"/><text:bookmark-start text:name="__RefHeading___activiteproxy_web_http_1"/><text:bookmark-start text:name="activiteproxy_web_http"/>Activité : Proxy web HTTP<text:bookmark-end text:name="__RefHeading___activiteproxy_web_http_1"/><text:bookmark-end text:name="activiteproxy_web_http"/></text:h>
      <text:p text:style-name="Text_20_body">Document : <text:a xlink:type="simple" xlink:href="/doku.php/reseau/stormshield/gestion-unifiee-b3situation4_proxyhttpssl_v2.odt" text:style-name="Internet_20_link" text:visited-style-name="Visited_20_Internet_20_Link">gestion-unifiee-b3situation4_proxyhttpssl_v2.odt</text:a></text:p>
      <text:h text:style-name="Heading_20_2" text:outline-level="2"><text:bookmark-start text:name="__RefHeading___mise_en_œuvre_du_service_proxy_web_https_2"/><text:bookmark-start text:name="mise_en_œuvre_du_service_proxy_web_https"/>Mise en œuvre du service proxy web HTTPS<text:bookmark-end text:name="__RefHeading___mise_en_œuvre_du_service_proxy_web_https_2"/><text:bookmark-end text:name="mise_en_œuvre_du_service_proxy_web_https"/></text:h>
      <text:list text:style-name="List_20_1" text:continue-numbering="false">
        <text:list-item>
          <text:p text:style-name="List_20_1_Content_First">1. Pourquoi un serveur proxy http n’est pas en mesure d’analyser des flux HTTPS ?</text:p>
        </text:list-item>
        <text:list-item>
          <text:p text:style-name="List_20_1_Content">2. Expliquer pourquoi on parle d’un proxy « Man-in-the-middle » dans le cadre d’un proxy HTTPS ?</text:p>
        </text:list-item>
        <text:list-item>
          <text:p text:style-name="List_20_1_Content">3. Quelles sont les obligations légales de l’entreprise pour pouvoir mettre en œuvre un tel service ?</text:p>
        </text:list-item>
        <text:list-item>
          <text:p text:style-name="List_20_1_Content_Last">4. Présenter les avantages et les inconvénients de chacune de ces méthodes.</text:p>
        </text:list-item>
      </text:list>
      <text:h text:style-name="Heading_20_3" text:outline-level="3"><text:bookmark-start text:name="__RefHeading___retour_3"/><text:bookmark-start text:name="retour"/>Retour<text:bookmark-end text:name="__RefHeading___retour_3"/><text:bookmark-end text:name="retour"/></text:h>
      <text:list text:style-name="List_20_1" text:continue-numbering="false">
        <text:list-item>
          <text:p text:style-name="LastListParagraph_List_20_1_Content_First"> <text:a xlink:type="simple" xlink:href="/doku.php/reseau/stormshield/miseenoeuvreutm" text:style-name="Internet_20_link" text:visited-style-name="Visited_20_Internet_20_Link">Mise en oeuvre de l'UTM 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activiteproxywebhttps</dc:title>
  </office:meta>
</office:document-meta>
</file>