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stormshield:activiteproxyweb"/><text:bookmark-start text:name="__RefHeading___activiteproxy_web_http_et_https_1"/><text:bookmark-start text:name="activiteproxy_web_http_et_https"/>Activité : Proxy web HTTP et HTTPS<text:bookmark-end text:name="__RefHeading___activiteproxy_web_http_et_https_1"/><text:bookmark-end text:name="activiteproxy_web_http_et_https"/></text:h>
      <text:h text:style-name="Heading_20_2" text:outline-level="2"><text:bookmark-start text:name="__RefHeading___mise_en_œuvre_du_service_proxy_web_http_2"/><text:bookmark-start text:name="mise_en_œuvre_du_service_proxy_web_http"/>Mise en œuvre du service proxy Web HTTP<text:bookmark-end text:name="__RefHeading___mise_en_œuvre_du_service_proxy_web_http_2"/><text:bookmark-end text:name="mise_en_œuvre_du_service_proxy_web_http"/></text:h>
      <text:list text:style-name="List_20_1" text:continue-numbering="false">
        <text:list-item>
          <text:p text:style-name="List_20_1_Content_First">Expliquer en quoi un serveur proxy web améliore la sécurité et la traçabilité des évènements liés au protocole HTTP.
Un serveur mandataire dédié peut être présent sur le réseau local de l’entreprise. Cependant la plupart des boîtiers UTM intègre cette fonction.</text:p>
        </text:list-item>
        <text:list-item>
          <text:p text:style-name="List_20_1_Content">Fournir les avantages et les inconvénients des 2 solutions.</text:p>
        </text:list-item>
        <text:list-item>
          <text:p text:style-name="List_20_1_Content_Last">Préciser et justifier l’emplacement du serveur mandataire sur le réseau de l’entreprise.</text:p>
        </text:list-item>
      </text:list>
      <text:p text:style-name="Text_20_body">Finalement, le DSI a décidé d’utiliser le service proxy du pare-feu SNS 210. Ce service proxy est dit
« transparent ».</text:p>
      <text:list text:style-name="List_20_1" text:continue-numbering="false">
        <text:list-item>
          <text:p text:style-name="LastListParagraph_List_20_1_Content_First"> Expliquer la différence entre un serveur mandataire http classique et un serveur mandataire</text:p>
        </text:list-item>
      </text:list>
      <text:p text:style-name="Text_20_body">transparent.</text:p>
      <text:h text:style-name="Heading_20_2" text:outline-level="2"><text:bookmark-start text:name="__RefHeading___mise_en_œuvre_du_service_proxy_web_https_3"/><text:bookmark-start text:name="mise_en_œuvre_du_service_proxy_web_https"/>Mise en œuvre du service proxy web HTTPS<text:bookmark-end text:name="__RefHeading___mise_en_œuvre_du_service_proxy_web_https_3"/><text:bookmark-end text:name="mise_en_œuvre_du_service_proxy_web_https"/></text:h>
      <text:list text:style-name="List_20_1" text:continue-numbering="false">
        <text:list-item>
          <text:p text:style-name="List_20_1_Content_First">Pourquoi un serveur proxy http n’est pas en mesure d’analyser des flux HTTPS ?</text:p>
        </text:list-item>
        <text:list-item>
          <text:p text:style-name="List_20_1_Content">Expliquer pourquoi on parle d’un proxy « Man-in-the-middle » dans le cadre d’un proxy HTTPS ?</text:p>
        </text:list-item>
        <text:list-item>
          <text:p text:style-name="List_20_1_Content_Last">Quelles sont les obligations légales de l’entreprise pour pouvoir mettre en œuvre un tel service ?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stormshield:activiteproxyweb</dc:title>
  </office:meta>
</office:document-meta>
</file>