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stormshield:activiteproxyweb"/><text:bookmark-start text:name="__RefHeading___activiteproxy_web_http_1"/><text:bookmark-start text:name="activiteproxy_web_http"/>Activité : Proxy web HTTP<text:bookmark-end text:name="__RefHeading___activiteproxy_web_http_1"/><text:bookmark-end text:name="activiteproxy_web_http"/></text:h>
      <text:h text:style-name="Heading_20_2" text:outline-level="2"><text:bookmark-start text:name="__RefHeading___mise_en_œuvre_du_service_proxy_web_http_2"/><text:bookmark-start text:name="mise_en_œuvre_du_service_proxy_web_http"/>Mise en œuvre du service proxy Web HTTP<text:bookmark-end text:name="__RefHeading___mise_en_œuvre_du_service_proxy_web_http_2"/><text:bookmark-end text:name="mise_en_œuvre_du_service_proxy_web_http"/></text:h>
      <text:list text:style-name="List_20_1" text:continue-numbering="false">
        <text:list-item>
          <text:p text:style-name="List_20_1_Content_First">1. Expliquer en quoi un serveur proxy web améliore la sécurité et la traçabilité des évènements liés au protocole HTTP.
Un serveur mandataire dédié peut être présent sur le réseau local de l’entreprise. Cependant la plupart des boîtiers UTM intègre cette fonction.</text:p>
        </text:list-item>
        <text:list-item>
          <text:p text:style-name="List_20_1_Content">2. Fournir les avantages et les inconvénients des 2 solutions.</text:p>
        </text:list-item>
        <text:list-item>
          <text:p text:style-name="List_20_1_Content_Last">3. Préciser et justifier l’emplacement du serveur mandataire sur le réseau de l’entreprise.</text:p>
        </text:list-item>
      </text:list>
      <text:p text:style-name="Text_20_body">Finalement, le DSI a décidé d’utiliser le service proxy du pare-feu SNS. Ce service proxy est dit
<text:span text:style-name="Strong_20_Emphasis">transparent</text:span>.</text:p>
      <text:list text:style-name="List_20_1" text:continue-numbering="false">
        <text:list-item>
          <text:p text:style-name="LastListParagraph_List_20_1_Content_First"> 4. Expliquer la différence entre un serveur mandataire http classique (non transparent) et un serveur mandataire transparent.</text:p>
        </text:list-item>
      </text:list>
      <text:p text:style-name="Text_20_body">Vous devez mettre en oeuvre un <text:span text:style-name="Strong_20_Emphasis">filtrage applicatif</text:span> en respectant le cahier des charges suivan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Cahier des charges. : </text:span></text:p><text:list text:style-name="List_20_1" text:continue-numbering="false"><text:list-item><text:p text:style-name="List_20_1_Content_First"> Mettre en place un nouveau filtrage URL permettant d’interdire les publicités, la culture et les loisirs, les contenus illicites, les jeux en ligne et les réseaux sociaux, la pornographie, les proxys anonymes, ainsi que le piratage et les téléchargements (warez) pour les réseaux Production et Client.</text:p></text:list-item><text:list-item><text:p text:style-name="List_20_1_Content"> Faire en sorte que les sites site.web.perso.free.fr et silc.fr soient également bloqués. Une page de blocage personnalisée devra apparaître dans le navigateur des utilisateurs.</text:p></text:list-item><text:list-item><text:p text:style-name="List_20_1_Content"> De 12h00 à 14h00, il a été convenu que les employés de l’entreprise puissent avoir accès à certains sites pour se divertir. Ainsi, vous devez proposer un filtrage URL qui autorise la culture et les loisirs ainsi que les jeux en ligne, les réseaux sociaux pendant ce créneau horaire précis.</text:p></text:list-item><text:list-item><text:p text:style-name="List_20_1_Content_Last"> L’antivirus par défaut du pare-feu (ClamAV) doit être activé concernant l’ensemble des requêtes http.</text:p></text:list-item></text:list></table:table-cell></table:table-row></table:table></draw:text-box></draw:frame></text:p>
      <text:h text:style-name="Heading_20_3" text:outline-level="3"><text:bookmark-start text:name="__RefHeading___retour_3"/><text:bookmark-start text:name="retour"/>Retour<text:bookmark-end text:name="__RefHeading___retour_3"/><text:bookmark-end text:name="retour"/></text:h>
      <text:list text:style-name="List_20_1" text:continue-numbering="false">
        <text:list-item>
          <text:p text:style-name="LastListParagraph_List_20_1_Content_First"> <text:a xlink:type="simple" xlink:href="/doku.php/reseau/stormshield/miseenoeuvreutm" text:style-name="Internet_20_link" text:visited-style-name="Visited_20_Internet_20_Link">Mise en oeuvre de l'UTM Stormshiel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stormshield:activiteproxyweb</dc:title>
  </office:meta>
</office:document-meta>
</file>