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tormshield:accueil"/><text:bookmark-start text:name="__RefHeading___le_pare-feu_stormshield_1"/><text:bookmark-start text:name="le_pare-feu_stormshield"/>Le pare-feu Stormshield<text:bookmark-end text:name="__RefHeading___le_pare-feu_stormshield_1"/><text:bookmark-end text:name="le_pare-feu_stormshield"/></text:h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list text:style-name="List_20_1" text:continue-numbering="false">
        <text:list-item>
          <text:p text:style-name="List_20_1_Content_First"> <text:a xlink:type="simple" xlink:href="/doku.php/reseau/stormshield/presentation" text:style-name="Internet_20_link" text:visited-style-name="Visited_20_Internet_20_Link">Présentation de Stormshield et de l'architecture du laboratoire pour les activités</text:a></text:p>
        </text:list-item>
        <text:list-item>
          <text:p text:style-name="List_20_1_Content"> <text:a xlink:type="simple" xlink:href="/doku.php/reseau/stormshield/miseenplacelab" text:style-name="Internet_20_link" text:visited-style-name="Visited_20_Internet_20_Link">Fiche savoirs technologiques : Mise en place du lab Stormshield</text:a></text:p>
        </text:list-item>
        <text:list-item>
          <text:p text:style-name="List_20_1_Content"> <text:a xlink:type="simple" xlink:href="/doku.php/reseau/stormshield/phase1" text:style-name="Internet_20_link" text:visited-style-name="Visited_20_Internet_20_Link">Fiche savoirs technologiques 1 : Prise en main et configuration initiale du SNS</text:a></text:p>
        </text:list-item>
        <text:list-item>
          <text:p text:style-name="List_20_1_Content"> <text:a xlink:type="simple" xlink:href="/doku.php/reseau/stormshield/fiche2" text:style-name="Internet_20_link" text:visited-style-name="Visited_20_Internet_20_Link">Fiche savoirs technologiques 2 : Mise en place du plan d'adressage réseau du Lab</text:a></text:p>
        </text:list-item>
        <text:list-item>
          <text:p text:style-name="List_20_1_Content"> <text:a xlink:type="simple" xlink:href="/doku.php/reseau/stormshield/fiche3" text:style-name="Internet_20_link" text:visited-style-name="Visited_20_Internet_20_Link">Fiche savoirs technologiques 3 : Configuration des Objets Réseau</text:a></text:p>
        </text:list-item>
        <text:list-item>
          <text:p text:style-name="List_20_1_Content"> <text:a xlink:type="simple" xlink:href="/doku.php/reseau/stormshield/fiche4" text:style-name="Internet_20_link" text:visited-style-name="Visited_20_Internet_20_Link">Fiche savoirs technologiques 4 : Configuration du NAT/PAT</text:a></text:p>
        </text:list-item>
        <text:list-item>
          <text:p text:style-name="List_20_1_Content"> <text:a xlink:type="simple" xlink:href="/doku.php/reseau/stormshield/fiche5" text:style-name="Internet_20_link" text:visited-style-name="Visited_20_Internet_20_Link">Fiche savoirs technologiques 5 : Filtrage protocolaire</text:a></text:p>
        </text:list-item>
        <text:list-item>
          <text:p text:style-name="List_20_1_Content_Last"> <text:a xlink:type="simple" xlink:href="/doku.php/reseau/stormshield/sns-en-basic_cli_configuration_technical_note.pdf" text:style-name="Internet_20_link" text:visited-style-name="Visited_20_Internet_20_Link">Configurer le SNS en CL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/doku.php/reseau/stormshield/stormshield_filtrage_applicatif.pdf" text:style-name="Internet_20_link" text:visited-style-name="Visited_20_Internet_20_Link">Fiche savoirs technologiques 6 : Filtrage applicatif</text:a></text:p>
        </text:list-item>
      </text:list>
      <text:list text:style-name="List_20_1" text:continue-numbering="false">
        <text:list-item>
          <text:p text:style-name="List_20_1_Content_First"><text:a xlink:type="simple" xlink:href="/doku.php/reseau/stormshield/stormshieldcreerca" text:style-name="Internet_20_link" text:visited-style-name="Visited_20_Internet_20_Link">Créer une autorité de certification avec un SNS Stormshield</text:a></text:p>
        </text:list-item>
        <text:list-item>
          <text:p text:style-name="List_20_1_Content_Last"><text:a xlink:type="simple" xlink:href="/doku.php/reseau/stormshield/stormshieldad" text:style-name="Internet_20_link" text:visited-style-name="Visited_20_Internet_20_Link">Lier un annuaire AD à un SNS Stormshield</text:a></text:p>
        </text:list-item>
      </text:list>
      <text:h text:style-name="Heading_20_2" text:outline-level="2"><text:bookmark-start text:name="__RefHeading___api_stormshield_3"/><text:bookmark-start text:name="api_stormshield"/>API Stormshield<text:bookmark-end text:name="__RefHeading___api_stormshield_3"/><text:bookmark-end text:name="api_stormshield"/></text:h>
      <text:list text:style-name="List_20_1" text:continue-numbering="false">
        <text:list-item>
          <text:p text:style-name="LastListParagraph_List_20_1_Content_First"> <text:a xlink:type="simple" xlink:href="https://github.com/stormshield/python-SNS-API" text:style-name="Internet_20_link" text:visited-style-name="Visited_20_Internet_20_Link">https://github.com/stormshield/python-SNS-API</text:a></text:p>
        </text:list-item>
      </text:list>
      <text:h text:style-name="Heading_20_2" text:outline-level="2"><text:bookmark-start text:name="__RefHeading___retour_accueil_stormshield_4"/><text:bookmark-start text:name="retour_accueil_stormshield"/>Retour Accueil Stormshield<text:bookmark-end text:name="__RefHeading___retour_accueil_stormshield_4"/><text:bookmark-end text:name="retour_accueil_stormshield"/></text:h>
      <text:list text:style-name="List_20_1" text:continue-numbering="false">
        <text:list-item>
          <text:p text:style-name="LastListParagraph_List_20_1_Content_First"><text:a xlink:type="simple" xlink:href="#reseau:stormshield:accueil" text:style-name="Local_20_link" text:visited-style-name="Visited_20_Local_20_Link">Stormshie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tormshield:accueil</dc:title>
  </office:meta>
</office:document-meta>
</file>