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a:sysprep"/><text:bookmark-start text:name="__RefHeading___sysprep_1"/><text:bookmark-start text:name="sysprep"/>Sysprep<text:bookmark-end text:name="__RefHeading___sysprep_1"/><text:bookmark-end text:name="sysprep"/></text:h>
      <text:h text:style-name="Heading_20_2" text:outline-level="2"><text:bookmark-start text:name="__RefHeading___depannage_syprep_2"/><text:bookmark-start text:name="depannage_syprep"/>Dépannage Syprep<text:bookmark-end text:name="__RefHeading___depannage_syprep_2"/><text:bookmark-end text:name="depannage_syprep"/></text:h>
      <text:p text:style-name="Text_20_body">Quelques liens :</text:p>
      <text:list text:style-name="List_20_1" text:continue-numbering="false">
        <text:list-item>
          <text:p text:style-name="List_20_1_Content_First"> <text:a xlink:type="simple" xlink:href="https://www.wintips.org/fix-sysprep-fatal-error-dwret-31-machine-invalid-state-couldnt-update-recorded-state/" text:style-name="Internet_20_link" text:visited-style-name="Visited_20_Internet_20_Link">https://www.wintips.org/fix-sysprep-fatal-error-dwret-31-machine-invalid-state-couldnt-update-recorded-state/</text:a></text:p>
        </text:list-item>
        <text:list-item>
          <text:p text:style-name="List_20_1_Content"> <text:a xlink:type="simple" xlink:href="https://support.microsoft.com/en-us/help/2769827/sysprep-fails-after-you-remove-or-update-windows-store-apps-that-inclu" text:style-name="Internet_20_link" text:visited-style-name="Visited_20_Internet_20_Link">https://support.microsoft.com/en-us/help/2769827/sysprep-fails-after-you-remove-or-update-windows-store-apps-that-inclu</text:a></text:p>
        </text:list-item>
        <text:list-item>
          <text:p text:style-name="List_20_1_Content"> <text:a xlink:type="simple" xlink:href="https://social.technet.microsoft.com/Forums/fr-FR/f4859cf0-6e6e-4ce1-81d9-38d53a5e3457/syprep-generalize-erreur?forum=win10itprogeneralFR" text:style-name="Internet_20_link" text:visited-style-name="Visited_20_Internet_20_Link">https://social.technet.microsoft.com/Forums/fr-FR/f4859cf0-6e6e-4ce1-81d9-38d53a5e3457/syprep-generalize-erreur?forum=win10itprogeneralFR</text:a></text:p>
        </text:list-item>
        <text:list-item>
          <text:p text:style-name="List_20_1_Content"> <text:a xlink:type="simple" xlink:href="https://www.tenforums.com/tutorials/3175-reinstall-re-register-apps-windows-10-a.html" text:style-name="Internet_20_link" text:visited-style-name="Visited_20_Internet_20_Link">https://www.tenforums.com/tutorials/3175-reinstall-re-register-apps-windows-10-a.html</text:a></text:p>
        </text:list-item>
        <text:list-item>
          <text:p text:style-name="List_20_1_Content_Last"> <text:a xlink:type="simple" xlink:href="http://www.ginjfo.com/actualites/logiciels/windows-9/windows-10-comment-supprimer-le-preinstalle-made-in-microsoft-20150810" text:style-name="Internet_20_link" text:visited-style-name="Visited_20_Internet_20_Link">http://www.ginjfo.com/actualites/logiciels/windows-9/windows-10-comment-supprimer-le-preinstalle-made-in-microsoft-20150810</text:a></text:p>
        </text:list-item>
      </text:list>
      <text:p text:style-name="Text_20_body">Démarche à suivre :</text:p>
      <text:list text:style-name="List_20_1" text:continue-numbering="false">
        <text:list-item>
          <text:p text:style-name="List_20_1_Content_First"> Modifier la clé de registre <text:span text:style-name="Strong_20_Emphasis">HKEY<text:span text:style-name="Emphasis">LOCAL</text:span>MACHINE\System\Setup\Status\SysprepStatus</text:span> :</text:p>
          <text:list text:style-name="List_20_1">
            <text:list-item>
              <text:p text:style-name="List_20_1_Content"> mettre <text:span text:style-name="Strong_20_Emphasis">2</text:span> dans le champ  <text:span text:style-name="Strong_20_Emphasis">CleanupState</text:span></text:p>
            </text:list-item>
            <text:list-item>
              <text:p text:style-name="List_20_1_Content"> mettre <text:span text:style-name="Strong_20_Emphasis">7</text:span> dans le champ <text:span text:style-name="Strong_20_Emphasis">GeneralizationState</text:span> </text:p>
            </text:list-item>
          </text:list>
        </text:list-item>
        <text:list-item>
          <text:p text:style-name="List_20_1_Content"> Modifier la clé de registre <text:span text:style-name="Strong_20_Emphasis">HKEY<text:span text:style-name="Emphasis">LOCAL</text:span>MACHINE\Software\Microsoft\WindowsNT\CurrentVersion\SoftwareProtectionPlatform</text:span> :</text:p>
          <text:list text:style-name="List_20_1">
            <text:list-item>
              <text:p text:style-name="List_20_1_Content"> Mettre <text:span text:style-name="Strong_20_Emphasis">1</text:span> dans le champ <text:span text:style-name="Strong_20_Emphasis">SkipRearm</text:span> </text:p>
            </text:list-item>
          </text:list>
        </text:list-item>
        <text:list-item>
          <text:p text:style-name="List_20_1_Content_Last"> Ouvrir une console en tant, qu'administrateur et exécuter les commandes suivantes :</text:p>
        </text:list-item>
      </text:list>
      <text:p text:style-name="Preformatted_20_Text">msdtc –uninstall<text:line-break/>msdtc –install</text:p>
      <text:list text:style-name="List_20_1" text:continue-numbering="false">
        <text:list-item>
          <text:p text:style-name="List_20_1_Content_First"> supprimer le dossier  C:\Windows\System32\sysprep\Panther </text:p>
        </text:list-item>
        <text:list-item>
          <text:p text:style-name="List_20_1_Content_Last"> relancer syspre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a:sysprep</dc:title>
  </office:meta>
</office:document-meta>
</file>