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a:mediaw8.1"/><text:bookmark-start text:name="__RefHeading___creer_un_media_d_installation_de_windows_8.1_usb_ou_iso_1"/><text:bookmark-start text:name="creer_un_media_d_installation_de_windows_8.1_usb_ou_iso"/>Créer un média d'installation de Windows 8.1 (USB ou ISO)<text:bookmark-end text:name="__RefHeading___creer_un_media_d_installation_de_windows_8.1_usb_ou_iso_1"/><text:bookmark-end text:name="creer_un_media_d_installation_de_windows_8.1_usb_ou_iso"/></text:h>
      <text:p text:style-name="Text_20_body">Se rendre sur la page de téléchargement du site de Microsoft :</text:p>
      <text:list text:style-name="List_20_1" text:continue-numbering="false">
        <text:list-item>
          <text:p text:style-name="LastListParagraph_List_20_1_Content_First"> <text:a xlink:type="simple" xlink:href="http://windows.microsoft.com/fr-fr/windows-8/create-reset-refresh-media" text:style-name="Internet_20_link" text:visited-style-name="Visited_20_Internet_20_Link">http://windows.microsoft.com/fr-fr/windows-8/create-reset-refresh-media</text:a></text:p>
        </text:list-item>
      </text:list>
      <text:p text:style-name="Text_20_body">Exécutez le programme d’installation de Windows 8.1. :</text:p>
      <text:list text:style-name="List_20_1" text:continue-numbering="false">
        <text:list-item>
          <text:p text:style-name="List_20_1_Content_First"> il est nécessaire d'avoir une clé de licence Windows 8.1</text:p>
        </text:list-item>
        <text:list-item>
          <text:p text:style-name="List_20_1_Content_Last"> un programme d'installation sera téléchargé. </text:p>
        </text:list-item>
      </text:list>
      <text:p text:style-name="Text_20_body">Exécuter le programme téléchargé <text:span text:style-name="Strong_20_Emphasis">OSGS14-WindowsSetupBox-32bitand64bit-English-4141408.ex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a:mediaw8.1</dc:title>
  </office:meta>
</office:document-meta>
</file>