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oftopen"/><text:bookmark-start text:name="__RefHeading___les_meilleurs_logiciels_opensource_dans_le_monde_professionnel_1"/><text:bookmark-start text:name="les_meilleurs_logiciels_opensource_dans_le_monde_professionnel"/>Les meilleurs logiciels OPENSOURCE dans le monde professionnel !<text:bookmark-end text:name="__RefHeading___les_meilleurs_logiciels_opensource_dans_le_monde_professionnel_1"/><text:bookmark-end text:name="les_meilleurs_logiciels_opensource_dans_le_monde_professionnel"/></text:h>
      <text:p text:style-name="Text_20_body"><text:a xlink:type="simple" xlink:href="/doku.php/reseau/lb_smile_guide_open_source.pdf" text:style-name="Internet_20_link" text:visited-style-name="Visited_20_Internet_20_Link">lb_smile_guide_open_sour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oftopen</dc:title>
  </office:meta>
</office:document-meta>
</file>