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securite:tpsecurite_00"/><text:bookmark-start text:name="__RefHeading___activite_services_securises_1"/><text:bookmark-start text:name="activite_services_securises"/>Activité services sécurisés :<text:bookmark-end text:name="__RefHeading___activite_services_securises_1"/><text:bookmark-end text:name="activite_services_securis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activité consiste à mettre en place un réseau sécurisé mettant en oeuvre :</text:p>
      <text:list text:style-name="List_20_1" text:continue-numbering="false">
        <text:list-item>
          <text:p text:style-name="List_20_1_Content_First"> un serveur OpenBSD pour les services de <text:span text:style-name="Strong_20_Emphasis">firewall</text:span>, serveur <text:span text:style-name="Strong_20_Emphasis">DHCP</text:span> et serveur <text:span text:style-name="Strong_20_Emphasis">VPN</text:span>,</text:p>
        </text:list-item>
        <text:list-item>
          <text:p text:style-name="List_20_1_Content"> des clients Windows,</text:p>
        </text:list-item>
        <text:list-item>
          <text:p text:style-name="List_20_1_Content_Last"> un serveur Debian dans une <text:span text:style-name="Strong_20_Emphasis">DMZ</text:span> avec les services <text:span text:style-name="Strong_20_Emphasis">HTTP et SMTP/IMAP</text:span>.</text:p>
        </text:list-item>
      </text:list>
      <text:p text:style-name="Text_20_body">Cette activité est issue du document publié sous licence CC-BY-NC-SA par  Landry Breuil :</text:p>
      <text:list text:style-name="List_20_1" text:continue-numbering="false">
        <text:list-item>
          <text:p text:style-name="LastListParagraph_List_20_1_Content_First"> <text:a xlink:type="simple" xlink:href="http://fichiers.craig.fr/tp_secu_isima/2018-2019/" text:style-name="Internet_20_link" text:visited-style-name="Visited_20_Internet_20_Link">http://fichiers.craig.fr/tp_secu_isima/2018-2019/</text:a></text:p>
        </text:list-item>
      </text:list>
      <text:p text:style-name="Text_20_body">Les serveur <text:span text:style-name="Strong_20_Emphasis">OpenBSD 6.4 et Debian Stretch</text:span> sont disponibles en téléchargement sous forme de <text:span text:style-name="Strong_20_Emphasis">fichier OVA</text:span> pour VirtualBox.</text:p>
      <text:h text:style-name="Heading_20_2" text:outline-level="2"><text:bookmark-start text:name="__RefHeading___activites_proposees_3"/><text:bookmark-start text:name="activites_proposees"/>Activités proposées<text:bookmark-end text:name="__RefHeading___activites_proposees_3"/><text:bookmark-end text:name="activites_proposees"/></text:h>
      <text:list text:style-name="List_20_1" text:continue-numbering="false">
        <text:list-item>
          <text:p text:style-name="List_20_1_Content_First"> Partie I : Le firewall</text:p>
        </text:list-item>
        <text:list-item>
          <text:p text:style-name="List_20_1_Content"> Partie II : Le VPN</text:p>
        </text:list-item>
        <text:list-item>
          <text:p text:style-name="List_20_1_Content"> Partie III : Le serveur HTTP/SMTP/IMAP</text:p>
        </text:list-item>
        <text:list-item>
          <text:p text:style-name="List_20_1_Content"> Partie IV : CARP/Pfsync</text:p>
        </text:list-item>
        <text:list-item>
          <text:p text:style-name="List_20_1_Content"> Partie V : Reverse Proxy</text:p>
        </text:list-item>
        <text:list-item>
          <text:p text:style-name="List_20_1_Content"> Partie VI : Proxy sortant</text:p>
        </text:list-item>
        <text:list-item>
          <text:p text:style-name="List_20_1_Content_Last"> Partie VII (Bonus) : SS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securite:tpsecurite_00</dc:title>
  </office:meta>
</office:document-meta>
</file>