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eau:securisationserveur"/><text:bookmark-start text:name="__RefHeading___techniques_de_securisation_des_serveurs_physiques_et_de_leur_environnement_1"/><text:bookmark-start text:name="techniques_de_securisation_des_serveurs_physiques_et_de_leur_environnement"/>TECHNIQUES DE SECURISATION DES SERVEURS PHYSIQUES ET DE LEUR ENVIRONNEMENT<text:bookmark-end text:name="__RefHeading___techniques_de_securisation_des_serveurs_physiques_et_de_leur_environnement_1"/><text:bookmark-end text:name="techniques_de_securisation_des_serveurs_physiques_et_de_leur_environnement"/></text:h>
      <text:list text:style-name="List_20_1" text:continue-numbering="false">
        <text:list-item>
          <text:p text:style-name="List_20_1_Content_First"> <text:a xlink:type="simple" xlink:href="https://siocours.lycees.nouvelle-aquitaine.pro/doku.php/reseau/systemecontacces" text:style-name="Internet_20_link" text:visited-style-name="Visited_20_Internet_20_Link">Systèmes de contrôle d'accès</text:a></text:p>
        </text:list-item>
        <text:list-item>
          <text:p text:style-name="List_20_1_Content"> <text:a xlink:type="simple" xlink:href="https://siocours.lycees.nouvelle-aquitaine.pro/doku.php/reseau/clim" text:style-name="Internet_20_link" text:visited-style-name="Visited_20_Internet_20_Link">Climatisation</text:a></text:p>
        </text:list-item>
        <text:list-item>
          <text:p text:style-name="List_20_1_Content"> <text:a xlink:type="simple" xlink:href="https://siocours.lycees.nouvelle-aquitaine.pro/doku.php/reseau/secuincendie" text:style-name="Internet_20_link" text:visited-style-name="Visited_20_Internet_20_Link">Sécurité Incendie</text:a></text:p>
        </text:list-item>
        <text:list-item>
          <text:p text:style-name="List_20_1_Content"> <text:a xlink:type="simple" xlink:href="https://siocours.lycees.nouvelle-aquitaine.pro/doku.php/reseau/baieinfo" text:style-name="Internet_20_link" text:visited-style-name="Visited_20_Internet_20_Link">Comment choisir une baie informatique ?</text:a></text:p>
        </text:list-item>
        <text:list-item>
          <text:p text:style-name="List_20_1_Content"> <text:a xlink:type="simple" xlink:href="https://siocours.lycees.nouvelle-aquitaine.pro/doku.php/reseau/protectionelec" text:style-name="Internet_20_link" text:visited-style-name="Visited_20_Internet_20_Link">La protection électrique</text:a></text:p>
        </text:list-item>
        <text:list-item>
          <text:p text:style-name="List_20_1_Content_Last"> <text:a xlink:type="simple" xlink:href="https://siocours.lycees.nouvelle-aquitaine.pro/doku.php/reseau/raid" text:style-name="Internet_20_link" text:visited-style-name="Visited_20_Internet_20_Link">Les technologies RAI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securisationserveur</dc:title>
  </office:meta>
</office:document-meta>
</file>