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secuincendie"/><text:bookmark-start text:name="__RefHeading___securite_incendiecoupe-feu_detection_incendie_1"/><text:bookmark-start text:name="securite_incendiecoupe-feu_detection_incendie"/>SECURITE INCENDIE : coupe-feu, détection incendie...<text:bookmark-end text:name="__RefHeading___securite_incendiecoupe-feu_detection_incendie_1"/><text:bookmark-end text:name="securite_incendiecoupe-feu_detection_incendie"/></text:h>
      <text:h text:style-name="Heading_20_3" text:outline-level="3"><text:bookmark-start text:name="__RefHeading___les_batteries_electriques_des_armoires_de_climatisation_2"/><text:bookmark-start text:name="les_batteries_electriques_des_armoires_de_climatisation"/>Les batteries électriques des armoires de climatisation<text:bookmark-end text:name="__RefHeading___les_batteries_electriques_des_armoires_de_climatisation_2"/><text:bookmark-end text:name="les_batteries_electriques_des_armoires_de_climatisation"/></text:h>
      <text:p text:style-name="Text_20_body">Elles doivent être équipées d'un thermostat de sécurité évitant que la température ne  dépasse 120°C.</text:p>
      <text:h text:style-name="Heading_20_3" text:outline-level="3"><text:bookmark-start text:name="__RefHeading___detection_incendie_3"/><text:bookmark-start text:name="detection_incendie"/>Détection incendie<text:bookmark-end text:name="__RefHeading___detection_incendie_3"/><text:bookmark-end text:name="detection_incendie"/></text:h>
      <text:p text:style-name="Text_20_body">Il est recommandé que son déclenchement asservisse l'arrêt des centrales ou armoires de climatisation comme la fermeture des éventuels clapets coupe-feu. Selon les cas, un dispositif d'arrêt d'urgence devra stopper les armoires de climatisation afin d'éviter tout mouvement d'air attisant le feu.</text:p>
      <text:h text:style-name="Heading_20_3" text:outline-level="3"><text:bookmark-start text:name="__RefHeading___les_centrales_ou_armoires_de_climatisation_de_plus_de_10000_mh_4"/><text:bookmark-start text:name="les_centrales_ou_armoires_de_climatisation_de_plus_de_10000_mh"/>Les centrales ou armoires de climatisation de plus de 10000 m³/h<text:bookmark-end text:name="__RefHeading___les_centrales_ou_armoires_de_climatisation_de_plus_de_10000_mh_4"/><text:bookmark-end text:name="les_centrales_ou_armoires_de_climatisation_de_plus_de_10000_mh"/></text:h>
      <text:p text:style-name="Text_20_body">Elles seront équipées d'un interrupteur “coup de poing” ainsi que d'une détection de fumé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ecuincendie</dc:title>
  </office:meta>
</office:document-meta>
</file>