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criptshell:projetshell"/><text:bookmark-start text:name="__RefHeading___projet_de_script_shell_1"/><text:bookmark-start text:name="projet_de_script_shell"/>Projet de script shell<text:bookmark-end text:name="__RefHeading___projet_de_script_shell_1"/><text:bookmark-end text:name="projet_de_script_shell"/></text:h>
      <text:p text:style-name="Text_20_body">Ce projet de script shell consiste à faciliter la génération de certificats en utilisant OpenSSL. Il est alorts </text:p>
      <text:p text:style-name="Text_20_body">Voici les fonctionnalités que peut proposer votrr script</text:p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s://docs.microsoft.com/fr-fr/windows-server/administration/openssh/openssh_install_firstuse" text:style-name="Internet_20_link" text:visited-style-name="Visited_20_Internet_20_Link">Installer OpenSSH client et OpenSSH serveur sur Windows 10 ou Windows Serve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criptshell:projetshell</dc:title>
  </office:meta>
</office:document-meta>
</file>