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scriptshell:projetshell"/><text:bookmark-start text:name="__RefHeading___projet_de_script_shell_1"/><text:bookmark-start text:name="projet_de_script_shell"/>Projet de script shell<text:bookmark-end text:name="__RefHeading___projet_de_script_shell_1"/><text:bookmark-end text:name="projet_de_script_shell"/></text:h>
      <text:p text:style-name="Text_20_body">Ce projet de script shell consiste à faciliter la génération de certificats en utilisant OpenSSL. </text:p>
      <text:p text:style-name="Text_20_body">Voici les fonctionnalités que peut proposer votre script :</text:p>
      <text:list text:style-name="List_20_1" text:continue-numbering="false">
        <text:list-item>
          <text:p text:style-name="List_20_1_Content_First"> créer un certificat autosigné ;</text:p>
        </text:list-item>
        <text:list-item>
          <text:p text:style-name="List_20_1_Content"> créer une autorité de certification pour pouvoir signer des certificats ;</text:p>
        </text:list-item>
        <text:list-item>
          <text:p text:style-name="List_20_1_Content"> créer un certificat utilisateur signé ;</text:p>
        </text:list-item>
        <text:list-item>
          <text:p text:style-name="List_20_1_Content_Last"> extraire d'un conteneur p12 téléchargé depuis l'interface d'administration d'un SNS Stormshield la clé privée et le certificat d'un utilisateur ou d'un serveur ;</text:p>
        </text:list-item>
      </text:list>
      <text:p text:style-name="Text_20_body">Votre script peut :</text:p>
      <text:list text:style-name="List_20_1" text:continue-numbering="false">
        <text:list-item>
          <text:p text:style-name="List_20_1_Content_First"> soit utiliser des paramètres en ligne de commandes</text:p>
        </text:list-item>
        <text:list-item>
          <text:p text:style-name="List_20_1_Content_Last"> soit permettre la saisie de paramètres lors de l'exécution du script.</text:p>
        </text:list-item>
      </text:list>
      <text:h text:style-name="Heading_20_2" text:outline-level="2"><text:bookmark-start text:name="__RefHeading___resources_2"/><text:bookmark-start text:name="resources"/>Resources<text:bookmark-end text:name="__RefHeading___resources_2"/><text:bookmark-end text:name="resources"/></text:h>
      <text:list text:style-name="List_20_1" text:continue-numbering="false">
        <text:list-item>
          <text:p text:style-name="List_20_1_Content_First"> <text:a xlink:type="simple" xlink:href="https://www.journaldunet.fr/web-tech/developpement/1498843-comment-installer-openssl-sur-windows/" text:style-name="Internet_20_link" text:visited-style-name="Visited_20_Internet_20_Link">Installer OpenSSL sous Windows</text:a></text:p>
        </text:list-item>
        <text:list-item>
          <text:p text:style-name="List_20_1_Content_Last"> <text:a xlink:type="simple" xlink:href="https://docs.microsoft.com/fr-fr/windows-server/administration/openssh/openssh_install_firstuse" text:style-name="Internet_20_link" text:visited-style-name="Visited_20_Internet_20_Link">Installer OpenSSH client et OpenSSH serveur sur Windows 10 ou Windows Serveu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scriptshell:projetshell</dc:title>
  </office:meta>
</office:document-meta>
</file>