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criptshell:mementoscriptshell"/><text:bookmark-start text:name="__RefHeading___memento_script_shell_1"/><text:bookmark-start text:name="memento_script_shell"/>Memento script shell<text:bookmark-end text:name="__RefHeading___memento_script_shell_1"/><text:bookmark-end text:name="memento_script_shell"/></text:h>
      <text:h text:style-name="Heading_20_2" text:outline-level="2"><text:bookmark-start text:name="__RefHeading___creer_un_script_shell_2"/><text:bookmark-start text:name="creer_un_script_shell"/>Créer un script shell<text:bookmark-end text:name="__RefHeading___creer_un_script_shell_2"/><text:bookmark-end text:name="creer_un_script_shell"/></text:h>
      <text:list text:style-name="List_20_1" text:continue-numbering="false">
        <text:list-item>
          <text:p text:style-name="LastListParagraph_List_20_1_Content_First"> créer le fichier de script mon premierscript.sh (avec l'extension .sh) et le rendre exécutabl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touch premierscript.sh <text:line-break/>$ chmod +x premierscript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criptshell:mementoscriptshell</dc:title>
  </office:meta>
</office:document-meta>
</file>