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criptshell:acccueil"/><text:bookmark-start text:name="__RefHeading___les_scripts_shell_1"/><text:bookmark-start text:name="les_scripts_shell"/>Les scripts shell<text:bookmark-end text:name="__RefHeading___les_scripts_shell_1"/><text:bookmark-end text:name="les_scripts_shell"/></text:h>
      <text:p text:style-name="Text_20_body">Le site OpenClassroms propose des parcours de formation qui voit vous permettre de revoir ou d'approfondir l'usage du mode console sous Linux pour réaliser des tâches d'administration et les automatiser.</text:p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ist_20_1_Content_First"><text:a xlink:type="simple" xlink:href="https://openclassrooms.com/fr/courses/43538-reprenez-le-controle-a-laide-de-linux/40172-extraire-trier-et-filtrer-des-donnees" text:style-name="Internet_20_link" text:visited-style-name="Visited_20_Internet_20_Link">Extraire, trier et filtrer des données</text:a></text:p>
        </text:list-item>
        <text:list-item>
          <text:p text:style-name="List_20_1_Content"><text:a xlink:type="simple" xlink:href="https://openclassrooms.com/fr/courses/43538-reprenez-le-controle-a-laide-de-linux/42867-introduction-aux-scripts-shell" text:style-name="Internet_20_link" text:visited-style-name="Visited_20_Internet_20_Link">Introduction aux scripts shell</text:a></text:p>
        </text:list-item>
        <text:list-item>
          <text:p text:style-name="List_20_1_Content"><text:a xlink:type="simple" xlink:href="/doku.php/reseau/scriptshell/projetshell" text:style-name="Internet_20_link" text:visited-style-name="Visited_20_Internet_20_Link">Projet de script shell</text:a></text:p>
        </text:list-item>
        <text:list-item>
          <text:p text:style-name="List_20_1_Content_Last"><text:a xlink:type="simple" xlink:href="/doku.php/reseau/scriptshell/mementoscriptshell" text:style-name="Internet_20_link" text:visited-style-name="Visited_20_Internet_20_Link">Memento script shell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criptshell:acccueil</dc:title>
  </office:meta>
</office:document-meta>
</file>