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quickguideat"/><text:bookmark-start text:name="__RefHeading___guides_rapides_switchs_at_8000s_1"/><text:bookmark-start text:name="guides_rapides_switchs_at_8000s"/>GUIDES RAPIDES SWITCHS AT 8000S<text:bookmark-end text:name="__RefHeading___guides_rapides_switchs_at_8000s_1"/><text:bookmark-end text:name="guides_rapides_switchs_at_8000s"/></text:h>
      <text:h text:style-name="Heading_20_2" text:outline-level="2"><text:bookmark-start text:name="__RefHeading___au_deballage_2"/><text:bookmark-start text:name="au_deballage"/>AU DEBALLAGE<text:bookmark-end text:name="__RefHeading___au_deballage_2"/><text:bookmark-end text:name="au_deballage"/></text:h>
      <text:p text:style-name="Text_20_body"><text:a xlink:type="simple" xlink:href="/doku.php/reseau/guide.dinstallation.rapideat-8000sv4.pdf" text:style-name="Internet_20_link" text:visited-style-name="Visited_20_Internet_20_Link">guide.dinstallation.rapideat-8000sv4.pdf</text:a></text:p>
      <text:h text:style-name="Heading_20_2" text:outline-level="2"><text:bookmark-start text:name="__RefHeading___routage_inter-vlan_en_2_minutes_3"/><text:bookmark-start text:name="routage_inter-vlan_en_2_minutes"/>ROUTAGE INTER-VLAN EN 2 MINUTES !<text:bookmark-end text:name="__RefHeading___routage_inter-vlan_en_2_minutes_3"/><text:bookmark-end text:name="routage_inter-vlan_en_2_minutes"/></text:h>
      <text:p text:style-name="Text_20_body"><text:a xlink:type="simple" xlink:href="/doku.php/reseau/guidedinstallationrapideroutage-inter-vlan9900v3.pdf" text:style-name="Internet_20_link" text:visited-style-name="Visited_20_Internet_20_Link">guidedinstallationrapideroutage-inter-vlan9900v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quickguideat</dc:title>
  </office:meta>
</office:document-meta>
</file>