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pfsense"/><text:bookmark-start text:name="__RefHeading___presentation_succinte_de_pfsense_1"/><text:bookmark-start text:name="presentation_succinte_de_pfsense"/>Présentation succinte de PFSENSE<text:bookmark-end text:name="__RefHeading___presentation_succinte_de_pfsense_1"/><text:bookmark-end text:name="presentation_succinte_de_pfsense"/></text:h>
      <text:p text:style-name="Text_20_body">PfSense est un système d’exploitation à part entière, open source, utilisé pour mettre en oeuvre un pare-
feu, un routeur ou une solution permettant la fourniture d’autres services réseaux.</text:p>
      <text:p text:style-name="Text_20_body">PfSense est une distribution FreeBSD 1 personnalisée, et basée initialement sur le projet m0n0wall, distribution de pare-feu puissant mais léger. PfSense s’appuie sur le principe de base de m0n0wall et reprend la plupart de ses fonctions, en prenant soin de mieux les faire cohabiter, de les sécuriser, de les stabiliser, tout en favorisant la compatibilité du système afin d’y ajouter une variété d’autres services liés essentiellement aux résea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pfsense</dc:title>
  </office:meta>
</office:document-meta>
</file>