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seau:pfsense-tuto"/><text:bookmark-start text:name="__RefHeading___tutoriels_pfsense_1"/><text:bookmark-start text:name="tutoriels_pfsense"/>Tutoriels PFSENSE<text:bookmark-end text:name="__RefHeading___tutoriels_pfsense_1"/><text:bookmark-end text:name="tutoriels_pfsense"/></text:h>
      <text:h text:style-name="Heading_20_3" text:outline-level="3"><text:bookmark-start text:name="__RefHeading___le_site_osnet.eu_2"/><text:bookmark-start text:name="le_site_osnet.eu"/>Le site OSnet.eu<text:bookmark-end text:name="__RefHeading___le_site_osnet.eu_2"/><text:bookmark-end text:name="le_site_osnet.eu"/></text:h>
      <text:p text:style-name="Text_20_body">Le site OSNet.eu est un site qui a été créé par la société ToDoo SARL en août 2009 afin de se positionner sur le marché naissant des appliances et firewalls OpenSource.  </text:p>
      <text:p text:style-name="Text_20_body">La société ToDoo existe depuis 2001, elle est spécialisée dans le conseil système et réseau, la gestion des DNS et l'hébergement d'infrastructures Internet. </text:p>
      <text:h text:style-name="Heading_20_3" text:outline-level="3"><text:bookmark-start text:name="__RefHeading___les_tutoriels_3"/><text:bookmark-start text:name="les_tutoriels"/>Les tutoriels !<text:bookmark-end text:name="__RefHeading___les_tutoriels_3"/><text:bookmark-end text:name="les_tutoriels"/></text:h>
      <text:p text:style-name="Text_20_body"><text:a xlink:type="simple" xlink:href="http://www.osnet.eu/fr/support/list_all" text:style-name="Internet_20_link" text:visited-style-name="Visited_20_Internet_20_Link">http://www.osnet.eu/fr/support/list_al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pfsense-tuto</dc:title>
  </office:meta>
</office:document-meta>
</file>