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seau:pfsense-doc"/><text:bookmark-start text:name="__RefHeading___documentation_pfsense_1"/><text:bookmark-start text:name="documentation_pfsense"/>Documentation PFSENSE<text:bookmark-end text:name="__RefHeading___documentation_pfsense_1"/><text:bookmark-end text:name="documentation_pfsense"/></text:h>
      <text:p text:style-name="Text_20_body">Vous trouverez ici une documentation conçue par Loïc Laforêt… Qu'il soit ici remercié.</text:p>
      <text:p text:style-name="Text_20_body"><text:a xlink:type="simple" xlink:href="/doku.php/reseau/00-guide.pdf" text:style-name="Internet_20_link" text:visited-style-name="Visited_20_Internet_20_Link">00-guide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pfsense-doc</dc:title>
  </office:meta>
</office:document-meta>
</file>