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pca-pra:presentation"/><text:bookmark-start text:name="__RefHeading___presentation_du_pca_et_du_pra_1"/><text:bookmark-start text:name="presentation_du_pca_et_du_pra"/>Présentation du PCA et du PRA<text:bookmark-end text:name="__RefHeading___presentation_du_pca_et_du_pra_1"/><text:bookmark-end text:name="presentation_du_pca_et_du_pra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ans le domaine de l’informatique, la <text:span text:style-name="Strong_20_Emphasis">continuité</text:span> et la <text:span text:style-name="Strong_20_Emphasis">reprise d’activité</text:span> sont des enjeux cruciaux pour assurer la <text:span text:style-name="Strong_20_Emphasis">pérennité des services et des données</text:span>. Le <text:span text:style-name="Strong_20_Emphasis">Plan de Continuité d’Activité</text:span> (PCA) et le <text:span text:style-name="Strong_20_Emphasis">Plan de Reprise d’Activité</text:span> (PRA) sont deux dispositifs essentiels pour gérer les incidents et les crises. Ce texte vise à expliquer ces concepts et leur importance dans un contexte professionnel.</text:p>
      <text:h text:style-name="Heading_20_2" text:outline-level="2"><text:bookmark-start text:name="__RefHeading___le_plan_de_continuite_d_activite_pca_3"/><text:bookmark-start text:name="le_plan_de_continuite_d_activite_pca"/>1. Le Plan de Continuité d’Activité (PCA)<text:bookmark-end text:name="__RefHeading___le_plan_de_continuite_d_activite_pca_3"/><text:bookmark-end text:name="le_plan_de_continuite_d_activite_pca"/></text:h>
      <text:p text:style-name="Text_20_body">Le PCA est un ensemble de <text:span text:style-name="Strong_20_Emphasis">procédures</text:span> et de <text:span text:style-name="Strong_20_Emphasis">mesures préventives</text:span> mises en place pour garantir le <text:span text:style-name="Strong_20_Emphasis">maintien</text:span> des activités critiques d’une organisation en cas de <text:span text:style-name="Strong_20_Emphasis">perturbation</text:span> majeure. </text:p>
      <text:p text:style-name="Text_20_body">Son objectif principal est de <text:span text:style-name="Strong_20_Emphasis">minimiser</text:span> les interruptions et de maintenir un niveau acceptable de fonctionnement.</text:p>
      <text:h text:style-name="Heading_20_3" text:outline-level="3"><text:bookmark-start text:name="__RefHeading___objectifs_du_pca_4"/><text:bookmark-start text:name="objectifs_du_pca"/>1.1. Objectifs du PCA<text:bookmark-end text:name="__RefHeading___objectifs_du_pca_4"/><text:bookmark-end text:name="objectifs_du_pca"/></text:h>
      <text:list text:style-name="List_20_1" text:continue-numbering="false">
        <text:list-item>
          <text:p text:style-name="List_20_1_Content_First"> <text:span text:style-name="Strong_20_Emphasis">Assurer la continuité des services essentiels</text:span> : Identifier les processus critiques et mettre en place des solutions pour les maintenir opérationnels.</text:p>
        </text:list-item>
        <text:list-item>
          <text:p text:style-name="List_20_1_Content"> <text:span text:style-name="Strong_20_Emphasis">Réduire les impacts des incidents</text:span> : Limiter les conséquences des perturbations sur les opérations et les finances de l’entreprise.</text:p>
        </text:list-item>
        <text:list-item>
          <text:p text:style-name="List_20_1_Content_Last"> <text:span text:style-name="Strong_20_Emphasis">Protéger la réputation de l’entreprise</text:span> : Maintenir la confiance des clients et des partenaires en garantissant la continuité des services.</text:p>
        </text:list-item>
      </text:list>
      <text:h text:style-name="Heading_20_3" text:outline-level="3"><text:bookmark-start text:name="__RefHeading___composants_du_pca_5"/><text:bookmark-start text:name="composants_du_pca"/>1.2. Composants du PCA<text:bookmark-end text:name="__RefHeading___composants_du_pca_5"/><text:bookmark-end text:name="composants_du_pca"/></text:h>
      <text:list text:style-name="List_20_1" text:continue-numbering="false">
        <text:list-item>
          <text:p text:style-name="List_20_1_Content_First"><text:span text:style-name="Strong_20_Emphasis">Analyse d’impact sur les activités</text:span> : Évaluation des processus critiques et des ressources nécessaires à leur fonctionnement.</text:p>
        </text:list-item>
        <text:list-item>
          <text:p text:style-name="List_20_1_Content"><text:span text:style-name="Strong_20_Emphasis">Stratégies de continuité</text:span> : Définition des solutions techniques et organisationnelles pour assurer la continuité des activités.</text:p>
        </text:list-item>
        <text:list-item>
          <text:p text:style-name="List_20_1_Content"><text:span text:style-name="Strong_20_Emphasis">Plans de communication</text:span> : Préparation des messages et des canaux de communication pour informer les parties prenantes en cas de crise.</text:p>
        </text:list-item>
        <text:list-item>
          <text:p text:style-name="List_20_1_Content_Last"><text:span text:style-name="Strong_20_Emphasis">Tests et exercices</text:span> : <text:span text:style-name="Strong_20_Emphasis">Simulation</text:span> régulière des <text:span text:style-name="Strong_20_Emphasis">scénarios de crise</text:span> pour vérifier l’efficacité du PCA et <text:span text:style-name="Strong_20_Emphasis">former</text:span> le personnel.</text:p>
        </text:list-item>
      </text:list>
      <text:h text:style-name="Heading_20_2" text:outline-level="2"><text:bookmark-start text:name="__RefHeading___le_plan_de_reprise_d_activite_pra_6"/><text:bookmark-start text:name="le_plan_de_reprise_d_activite_pra"/>2. Le Plan de Reprise d’Activité (PRA)<text:bookmark-end text:name="__RefHeading___le_plan_de_reprise_d_activite_pra_6"/><text:bookmark-end text:name="le_plan_de_reprise_d_activite_pra"/></text:h>
      <text:p text:style-name="Text_20_body">Le PRA est un <text:span text:style-name="Strong_20_Emphasis">sous-ensemble</text:span> du PCA, spécifiquement axé sur la <text:span text:style-name="Strong_20_Emphasis">restauration</text:span> des systèmes informatiques après un incident majeur. Il vise à <text:span text:style-name="Strong_20_Emphasis">rétablir</text:span> les opérations normales dans les plus brefs délais.</text:p>
      <text:h text:style-name="Heading_20_3" text:outline-level="3"><text:bookmark-start text:name="__RefHeading___objectifs_du_pra_7"/><text:bookmark-start text:name="objectifs_du_pra"/>2.1. Objectifs du PRA<text:bookmark-end text:name="__RefHeading___objectifs_du_pra_7"/><text:bookmark-end text:name="objectifs_du_pra"/></text:h>
      <text:list text:style-name="List_20_1" text:continue-numbering="false">
        <text:list-item>
          <text:p text:style-name="List_20_1_Content_First"> <text:span text:style-name="Strong_20_Emphasis">Récupérer les données perdues</text:span> : Assurer la sauvegarde et la restauration des données critiques.</text:p>
        </text:list-item>
        <text:list-item>
          <text:p text:style-name="List_20_1_Content"> <text:span text:style-name="Strong_20_Emphasis">Réparer les systèmes endommagés</text:span> : Remettre en état les infrastructures informatiques affectées par l’incident.</text:p>
        </text:list-item>
        <text:list-item>
          <text:p text:style-name="List_20_1_Content_Last"> <text:span text:style-name="Strong_20_Emphasis">Réduire le temps d’indisponibilité</text:span> : Minimiser la durée de l’interruption des services informatiques.</text:p>
        </text:list-item>
      </text:list>
      <text:h text:style-name="Heading_20_3" text:outline-level="3"><text:bookmark-start text:name="__RefHeading___composants_du_pra_8"/><text:bookmark-start text:name="composants_du_pra"/>2.2. Composants du PRA<text:bookmark-end text:name="__RefHeading___composants_du_pra_8"/><text:bookmark-end text:name="composants_du_pra"/></text:h>
      <text:list text:style-name="List_20_1" text:continue-numbering="false">
        <text:list-item>
          <text:p text:style-name="List_20_1_Content_First"> <text:span text:style-name="Strong_20_Emphasis">Plan de sauvegarde</text:span> : Stratégies de sauvegarde régulière des données et des systèmes.</text:p>
        </text:list-item>
        <text:list-item>
          <text:p text:style-name="List_20_1_Content"> <text:span text:style-name="Strong_20_Emphasis">Plan de restauration</text:span> : Procédures détaillées pour la récupération des données et la remise en service des systèmes.</text:p>
        </text:list-item>
        <text:list-item>
          <text:p text:style-name="List_20_1_Content"> <text:span text:style-name="Strong_20_Emphasis">Équipe de crise</text:span> : Désignation des responsables et des équipes chargées de la mise en œuvre du PRA.</text:p>
        </text:list-item>
        <text:list-item>
          <text:p text:style-name="List_20_1_Content_Last"> <text:span text:style-name="Strong_20_Emphasis">Tests et mises à jour</text:span> : Vérification régulière des procédures de reprise et mise à jour des plans en fonction des évolutions technologiques et organisationnelles.</text:p>
        </text:list-item>
      </text:list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PCA et le PRA sont des éléments indispensables pour toute organisation souhaitant assurer la <text:span text:style-name="Strong_20_Emphasis">continuité</text:span> de ses activités et la <text:span text:style-name="Strong_20_Emphasis">reprise rapide</text:span> après un incident. </text:p>
      <text:p text:style-name="Text_20_body">Leur mise en place nécessite une <text:span text:style-name="Strong_20_Emphasis">planification</text:span> rigoureuse, une évaluation continue des risques et une formation adéquate du personnel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assez ces solutions technologiques ou ces démarches en précisant si elles relèvent du PCA ou du PRA.</text:p><table:table table:style-name="Table"><table:table-column/><table:table-column/><table:table-column/><table:table-row><table:table-cell office:value-type="string" table:style-name="tableheader"><text:p text:style-name="Table_20_Heading"> Technologies / Démarches </text:p></table:table-cell><table:table-cell office:value-type="string" table:style-name="tableheader"><text:p text:style-name="Table_20_Heading"> PCA </text:p></table:table-cell><table:table-cell office:value-type="string" table:style-name="tableheader"><text:p text:style-name="Table_20_Heading"> PRA </text:p></table:table-cell></table:table-row><table:table-row><table:table-cell office:value-type="string" table:style-name="tablecell"><text:p text:style-name="tablealignleft">Cluster de serveurs de virtualisation </text:p></table:table-cell><table:table-cell office:value-type="string" table:style-name="tablecell"><text:p text:style-name="tablealignleft">.</text:p></table:table-cell><table:table-cell office:value-type="string" table:style-name="tablecell"><text:p text:style-name="tablealignleft">.</text:p></table:table-cell></table:table-row><table:table-row><table:table-cell office:value-type="string" table:style-name="tablecell"><text:p text:style-name="tablealignleft">Redondance des systèmes </text:p></table:table-cell><table:table-cell office:value-type="string" table:style-name="tablecell"><text:p text:style-name="tablealignleft">.</text:p></table:table-cell><table:table-cell office:value-type="string" table:style-name="tablecell"><text:p text:style-name="tablealignleft">.</text:p></table:table-cell></table:table-row><table:table-row><table:table-cell office:value-type="string" table:style-name="tablecell"><text:p text:style-name="tablealignleft">Plans de communication d’urgence </text:p></table:table-cell><table:table-cell office:value-type="string" table:style-name="tablecell"><text:p text:style-name="tablealignleft">.</text:p></table:table-cell><table:table-cell office:value-type="string" table:style-name="tablecell"><text:p text:style-name="tablealignleft">.</text:p></table:table-cell></table:table-row><table:table-row><table:table-cell office:value-type="string" table:style-name="tablecell"><text:p text:style-name="tablealignleft">Sauvegardes régulières et hors site </text:p></table:table-cell><table:table-cell office:value-type="string" table:style-name="tablecell"><text:p text:style-name="tablealignleft">.</text:p></table:table-cell><table:table-cell office:value-type="string" table:style-name="tablecell"><text:p text:style-name="tablealignleft">.</text:p></table:table-cell></table:table-row><table:table-row><table:table-cell office:value-type="string" table:style-name="tablecell"><text:p text:style-name="tablealignleft">Sites de secours </text:p></table:table-cell><table:table-cell office:value-type="string" table:style-name="tablecell"><text:p text:style-name="tablealignleft">.</text:p></table:table-cell><table:table-cell office:value-type="string" table:style-name="tablecell"><text:p text:style-name="tablealignleft">.</text:p></table:table-cell></table:table-row><table:table-row><table:table-cell office:value-type="string" table:style-name="tablecell"><text:p text:style-name="tablealignleft">Tests réguliers des plans de reprise </text:p></table:table-cell><table:table-cell office:value-type="string" table:style-name="tablecell"><text:p text:style-name="tablealignleft">.</text:p></table:table-cell><table:table-cell office:value-type="string" table:style-name="tablecell"><text:p text:style-name="tablealignleft">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ca-pra:presentation</dc:title>
  </office:meta>
</office:document-meta>
</file>