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m:wallix:install"/><text:bookmark-start text:name="__RefHeading___installation_du_bastion_wallix_1"/><text:bookmark-start text:name="installation_du_bastion_wallix"/>Installation du bastion Wallix<text:bookmark-end text:name="__RefHeading___installation_du_bastion_wallix_1"/><text:bookmark-end text:name="installation_du_bastion_wallix"/></text:h>
      <text:list text:style-name="List_20_1" text:continue-numbering="false">
        <text:list-item>
          <text:p text:style-name="List_20_1_Content_First">Dans Proxmox, créer le bastion à partir du modèle de template</text:p>
          <text:list text:style-name="List_20_1">
            <text:list-item>
              <text:p text:style-name="List_20_1_Content_Last"> Démarrer le Bastio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m:wallix:install</dc:title>
  </office:meta>
</office:document-meta>
</file>