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am:wallix:accueil"/><text:bookmark-start text:name="__RefHeading___solution_wallix_pam_1"/><text:bookmark-start text:name="solution_wallix_pam"/>Solution Wallix PAM<text:bookmark-end text:name="__RefHeading___solution_wallix_pam_1"/><text:bookmark-end text:name="solution_wallix_pam"/></text:h>
      <text:list text:style-name="List_20_1" text:continue-numbering="false">
        <text:list-item>
          <text:p text:style-name="List_20_1_Content_First"> <text:a xlink:type="simple" xlink:href="/doku.php/reseau/pam/wallix/install" text:style-name="Internet_20_link" text:visited-style-name="Visited_20_Internet_20_Link">Installation du bastion Wallix</text:a></text:p>
        </text:list-item>
        <text:list-item>
          <text:p text:style-name="List_20_1_Content_Last"> <text:a xlink:type="simple" xlink:href="/doku.php/reseau/pam/wallix/azurewallixcreation" text:style-name="Internet_20_link" text:visited-style-name="Visited_20_Internet_20_Link">Création d’une VM Wallix PAM dans Az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am:wallix:accueil</dc:title>
  </office:meta>
</office:document-meta>
</file>