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packer:packerproxmox"/><text:bookmark-start text:name="__RefHeading___packerutilisation_avec_proxmox_1"/><text:bookmark-start text:name="packerutilisation_avec_proxmox"/>Packer : utilisation avec Proxmox<text:bookmark-end text:name="__RefHeading___packerutilisation_avec_proxmox_1"/><text:bookmark-end text:name="packerutilisation_avec_proxmox"/></text:h>
      <text:p text:style-name="Text_20_body">Ressources :</text:p>
      <text:list text:style-name="List_20_1" text:continue-numbering="false">
        <text:list-item>
          <text:p text:style-name="LastListParagraph_List_20_1_Content_First"> <text:a xlink:type="simple" xlink:href="https://pve.proxmox.com/wiki/Cloud-Init_Support" text:style-name="Internet_20_link" text:visited-style-name="Visited_20_Internet_20_Link">https://pve.proxmox.com/wiki/Cloud-Init_Support</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loud-init est une solution logicielle qui permet  de d'initialiser facilement des VML en configurant les interfaces réseaux, et les clés SSH sur l'hyperviseur de virtualisation.</text:p>
      <text:p text:style-name="Text_20_body">Quand la VM démarre la première fois, le logiciel Cloud-init inclus dans la VM applique les paramètres définis.</text:p>
      <text:p text:style-name="Text_20_body">Plusieurs distributions Linux fournissent des images Cloud-init prêtes à l'empli mais al construction de ses propres images permet de les personnaliser selon ses besoins et de les faires évoluer.</text:p>
      <text:p text:style-name="Text_20_body">Dès qu'une image Cloud-init est créée, il est recommandée de la convertir en template afin de pouvoir rapidement  créer des clones liés (en définissant le réseau et els clés SSH) avant de démarrer la nouvelle VM.</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l est recommandé d'utiliser des clés SSH pour s'authentifier sur une VM provisionnée avec Cloud-init ce qui est plus sûr que de définir un mot de passe.</text:p></table:table-cell></table:table-row></table:table></draw:text-box></draw:frame></text:p>
      <text:h text:style-name="Heading_20_2" text:outline-level="2"><text:bookmark-start text:name="__RefHeading___preparer_un_template_cloud-init_3"/><text:bookmark-start text:name="preparer_un_template_cloud-init"/>Préparer un template Cloud-init<text:bookmark-end text:name="__RefHeading___preparer_un_template_cloud-init_3"/><text:bookmark-end text:name="preparer_un_template_cloud-init"/></text:h>
      <text:list text:style-name="List_20_1" text:continue-numbering="false">
        <text:list-item>
          <text:p text:style-name="List_20_1_Content_First">Créer une VM Debian</text:p>
          <text:list text:style-name="List_20_1">
            <text:list-item>
              <text:p text:style-name="List_20_1_Content"> Lancer la VM et installer paquet Cloud-init</text:p>
            </text:list-item>
          </text:list>
          <text:p text:style-name="LastListParagraph_Text_20_body">&lt;code&gt;
# apt install cloud-init
&lt;/cod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packer:packerproxmox</dc:title>
  </office:meta>
</office:document-meta>
</file>