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packer:accueil"/><text:bookmark-start text:name="__RefHeading___packer_1"/><text:bookmark-start text:name="packer"/>Packer<text:bookmark-end text:name="__RefHeading___packer_1"/><text:bookmark-end text:name="packer"/></text:h>
      <text:p text:style-name="Text_20_body">Ressources :</text:p>
      <text:list text:style-name="List_20_1" text:continue-numbering="false">
        <text:list-item>
          <text:p text:style-name="LastListParagraph_List_20_1_Content_First"> <text:a xlink:type="simple" xlink:href="https://learn.hashicorp.com/packer" text:style-name="Internet_20_link" text:visited-style-name="Visited_20_Internet_20_Link">https://learn.hashicorp.com/packer</text:a></text:p>
        </text:list-item>
      </text:list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astListParagraph_List_20_1_Content_First"> <text:a xlink:type="simple" xlink:href="/doku.php/reseau/packer/installdebian" text:style-name="Internet_20_link" text:visited-style-name="Visited_20_Internet_20_Link">Packer : Installation sur Debian</text:a></text:p>
        </text:list-item>
      </text:list>
      <text:h text:style-name="Heading_20_2" text:outline-level="2"><text:bookmark-start text:name="__RefHeading___installation_sur_debian_3"/><text:bookmark-start text:name="installation_sur_debian"/>Installation sur Debian<text:bookmark-end text:name="__RefHeading___installation_sur_debian_3"/><text:bookmark-end text:name="installation_sur_debian"/></text:h>
      <text:list text:style-name="List_20_1" text:continue-numbering="false">
        <text:list-item>
          <text:p text:style-name="LastListParagraph_List_20_1_Content_First"> <text:a xlink:type="simple" xlink:href="https://learn.hashicorp.com/tutorials/packer/get-started-install-cli" text:style-name="Internet_20_link" text:visited-style-name="Visited_20_Internet_20_Link">https://learn.hashicorp.com/tutorials/packer/get-started-install-cli</text:a></text:p>
        </text:list-item>
      </text:list>
      <text:h text:style-name="Heading_20_3" text:outline-level="3"><text:bookmark-start text:name="__RefHeading___prerequis_4"/><text:bookmark-start text:name="prerequis"/>Prérequis<text:bookmark-end text:name="__RefHeading___prerequis_4"/><text:bookmark-end text:name="prerequis"/></text:h>
      <text:p text:style-name="Preformatted_20_Text"># apt install gnupg</text:p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Ajoutez la clé HashiCorp GPG
&lt;code&gt;
# curl -fsSL <text:a xlink:type="simple" xlink:href="https://apt.releases.hashicorp.com/gpg" text:style-name="Internet_20_link" text:visited-style-name="Visited_20_Internet_20_Link">https://apt.releases.hashicorp.com/gpg</text:a> | apt-key add -
&lt;/code&gt;
</text:p>
          <text:list text:style-name="List_20_1">
            <text:list-item>
              <text:p text:style-name="List_20_1_Content">ajouter le dépôt officiel HashiCorp Linux dasn le fichier /etc/apt/sources.d/packer.list 
&lt;code&gt;
deb [arch=amd64] <text:a xlink:type="simple" xlink:href="https://apt.releases.hashicorp.com" text:style-name="Internet_20_link" text:visited-style-name="Visited_20_Internet_20_Link">https://apt.releases.hashicorp.com</text:a> buster main
&lt;/code&gt;
</text:p>
            </text:list-item>
          </text:list>
        </text:list-item>
        <text:list-item>
          <text:p text:style-name="List_20_1_Content">mise à jour et installation.
&lt;code&gt;
# apt update &amp;&amp; apt install packer
&lt;/code&gt;
</text:p>
          <text:list text:style-name="List_20_1">
            <text:list-item>
              <text:p text:style-name="List_20_1_Content_Last">vérifier l'installation
&lt;code&gt;
# packer
&lt;/code&gt;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acker:accueil</dc:title>
  </office:meta>
</office:document-meta>
</file>