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packer:accueil"/><text:bookmark-start text:name="__RefHeading___packer_1"/><text:bookmark-start text:name="packer"/>Packer<text:bookmark-end text:name="__RefHeading___packer_1"/><text:bookmark-end text:name="packer"/></text:h>
      <text:p text:style-name="Text_20_body">Ressources :</text:p>
      <text:list text:style-name="List_20_1" text:continue-numbering="false">
        <text:list-item>
          <text:p text:style-name="LastListParagraph_List_20_1_Content_First"> <text:a xlink:type="simple" xlink:href="https://learn.hashicorp.com/packer" text:style-name="Internet_20_link" text:visited-style-name="Visited_20_Internet_20_Link">https://learn.hashicorp.com/packer</text:a></text:p>
        </text:list-item>
      </text:list>
      <text:h text:style-name="Heading_20_2" text:outline-level="2"><text:bookmark-start text:name="__RefHeading___sommaire_2"/><text:bookmark-start text:name="sommaire"/>Sommaire<text:bookmark-end text:name="__RefHeading___sommaire_2"/><text:bookmark-end text:name="sommaire"/></text:h>
      <text:list text:style-name="List_20_1" text:continue-numbering="false">
        <text:list-item>
          <text:p text:style-name="List_20_1_Content_First"> <text:a xlink:type="simple" xlink:href="/doku.php/reseau/packer/installdebian" text:style-name="Internet_20_link" text:visited-style-name="Visited_20_Internet_20_Link">Packer : Installation sur Debian</text:a></text:p>
        </text:list-item>
        <text:list-item>
          <text:p text:style-name="List_20_1_Content"> <text:a xlink:type="simple" xlink:href="/doku.php/reseau/packer/packerproxmox" text:style-name="Internet_20_link" text:visited-style-name="Visited_20_Internet_20_Link">Packer : utilisation avec Proxmox</text:a></text:p>
        </text:list-item>
        <text:list-item>
          <text:p text:style-name="List_20_1_Content_Last"> <text:a xlink:type="simple" xlink:href="/doku.php/reseau/packer/buildimage" text:style-name="Internet_20_link" text:visited-style-name="Visited_20_Internet_20_Link">Packer : Construire une im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packer:accueil</dc:title>
  </office:meta>
</office:document-meta>
</file>