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opensourceintro"/><text:bookmark-start text:name="__RefHeading___de_l_importance_de_la_documentation_dans_le_monde_de_l_open_source_1"/><text:bookmark-start text:name="de_l_importance_de_la_documentation_dans_le_monde_de_l_open_source"/>DE L'IMPORTANCE DE LA DOCUMENTATION DANS LE MONDE DE L'OPEN SOURCE<text:bookmark-end text:name="__RefHeading___de_l_importance_de_la_documentation_dans_le_monde_de_l_open_source_1"/><text:bookmark-end text:name="de_l_importance_de_la_documentation_dans_le_monde_de_l_open_source"/></text:h>
      <text:h text:style-name="Heading_20_3" text:outline-level="3"><text:bookmark-start text:name="__RefHeading___rtfmlisez_le_manuel_2"/><text:bookmark-start text:name="rtfmlisez_le_manuel"/>RTFM : LISEZ LE MANUEL !<text:bookmark-end text:name="__RefHeading___rtfmlisez_le_manuel_2"/><text:bookmark-end text:name="rtfmlisez_le_manuel"/></text:h>
      <text:p text:style-name="Text_20_body">Quand on vient du monde Microsoft Windows, on n'a pas trop l'habitude de lire des documentations. Parfois les logiciels sont livrés avec des modes d'emploi, mais honnêtement, qui ici prend la peine de les lire ?</text:p>
      <text:p text:style-name="Text_20_body"><text:span text:style-name="Strong_20_Emphasis">Sous GNU/Linux, lire la documentation doit devenir un RÉFLEXE.</text:span> En effet, bien que cela fasse un peu peur au premier abord, la documentation est vraiment le meilleur endroit pour en savoir plus sur les commandes que vous utilisez.</text:p>
      <text:p text:style-name="Text_20_body"><text:span text:style-name="Strong_20_Emphasis">Les cours ou autres ouvrages commerciaux ne pourront jamais rivaliser avec LA documentation.</text:span> Je peux vous montrer les commandes et les paramètres qui me semblent les plus utiles, mais pour connaître certains paramètres dont vous avez besoin moins souvent, vous n'y couperez pas : vous aurez besoin de lire la doc.</text:p>
      <text:p text:style-name="Text_20_body">Si vous savez lire la doc, vous êtes capables d'apprendre tout ce dont vous avez besoin… et vous pourrez donc tout faire !</text:p>
      <text:h text:style-name="Heading_20_3" text:outline-level="3"><text:bookmark-start text:name="__RefHeading___vous_avez_dit_rtfm_3"/><text:bookmark-start text:name="vous_avez_dit_rtfm"/>VOUS AVEZ DIT « RTFM » ?<text:bookmark-end text:name="__RefHeading___vous_avez_dit_rtfm_3"/><text:bookmark-end text:name="vous_avez_dit_rtfm"/></text:h>
      <text:p text:style-name="Text_20_body">RTFM est une insulte « amicale » entre linuxiens. C'est en général ce qu'on dit à un débutant qui pose trop de questions sur les forums alors que la réponse se trouve dans la doc.
« RTFM » est une abréviation qui signifie « Read The Fucking Manual », ce qui se traduirait en français par quelque chose comme « Lis ce p*** de manuel ». Mais oui, c'est amical ! Puisqu'on  vous le d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opensourceintro</dc:title>
  </office:meta>
</office:document-meta>
</file>