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opensource"/><text:bookmark-start text:name="__RefHeading___principes_de_l_open_source_1"/><text:bookmark-start text:name="principes_de_l_open_source"/>Principes de l'OPEN SOURCE<text:bookmark-end text:name="__RefHeading___principes_de_l_open_source_1"/><text:bookmark-end text:name="principes_de_l_open_source"/></text:h>
      <text:p text:style-name="Text_20_body">A lire !</text:p>
      <text:p text:style-name="Text_20_body"><text:a xlink:type="simple" xlink:href="/doku.php/reseau/lb_smile_comprendre_open_source.pdf" text:style-name="Internet_20_link" text:visited-style-name="Visited_20_Internet_20_Link">lb_smile_comprendre_open_sour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opensource</dc:title>
  </office:meta>
</office:document-meta>
</file>