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ensource:doc"/><text:bookmark-start text:name="__RefHeading___documentation_sur_l_open_source_1"/><text:bookmark-start text:name="documentation_sur_l_open_source"/>DOCUMENTATION SUR L'OPEN SOURCE<text:bookmark-end text:name="__RefHeading___documentation_sur_l_open_source_1"/><text:bookmark-end text:name="documentation_sur_l_open_source"/></text:h>
      <text:list text:style-name="List_20_1" text:continue-numbering="false">
        <text:list-item>
          <text:p text:style-name="List_20_1_Content_First"><text:a xlink:type="simple" xlink:href="/doku.php/reseau/opensource/lb_smile_politique_open_source.pdf" text:style-name="Internet_20_link" text:visited-style-name="Visited_20_Internet_20_Link">Qu'est-ce qu'une politique open source selon SMILE</text:a></text:p>
        </text:list-item>
        <text:list-item>
          <text:p text:style-name="List_20_1_Content_Last"><text:a xlink:type="simple" xlink:href="/doku.php/reseau/opensource/lb_smile_guide_open_source-2014.pdf" text:style-name="Internet_20_link" text:visited-style-name="Visited_20_Internet_20_Link">Le Guide de l'open source 2014 de SM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opensource:doc</dc:title>
  </office:meta>
</office:document-meta>
</file>