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lfeofrance"/><text:bookmark-start text:name="__RefHeading___olfeo_france_1"/><text:bookmark-start text:name="olfeo_france"/>OLFEO FRANCE<text:bookmark-end text:name="__RefHeading___olfeo_france_1"/><text:bookmark-end text:name="olfeo_france"/></text:h>
      <text:p text:style-name="Text_20_body">Olfeo, éditeur français d’une solution de proxy et de filtrage de contenus Internet est une société indépendante basée à Paris. Olfeo propose une solution de sécurité Internet spécifiquement développée pour les besoins des entreprises et des administrations françaises.</text:p>
      <text:p text:style-name="Text_20_body">Le site d'OLFEO France regorge d'informations pertinentes et surtout très récentes. Cette société collabore étroitement avec Alain BENSOUSSAN Avocats.</text:p>
      <text:p text:style-name="Text_20_body"><text:a xlink:type="simple" xlink:href="http://www.olfeo.com/Olféo" text:style-name="Internet_20_link" text:visited-style-name="Visited_20_Internet_20_Link">http://www.olfeo.com/Olfé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olfeofrance</dc:title>
  </office:meta>
</office:document-meta>
</file>