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ocs:collecte"/><text:bookmark-start text:name="__RefHeading___la_collecte_d_informations_1"/><text:bookmark-start text:name="la_collecte_d_informations"/>La collecte d'informations<text:bookmark-end text:name="__RefHeading___la_collecte_d_informations_1"/><text:bookmark-end text:name="la_collecte_d_information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collecte automatisée d'informations passe par l'installation sur les postes clients de l'agent <text:span text:style-name="Strong_20_Emphasis">ocs</text:span>. Il existe un (ou plusieurs) agent(s) pour chaque système d'exploitation.</text:p>
      <text:p text:style-name="Text_20_body">L’installation de l’agent peut être automatisé notamment si cela doit être fait sur de nombreux postes. Ce déploiement de l’agent peut se faire avec une stratégie de groupe (<text:span text:style-name="Strong_20_Emphasis">GPO</text:span>) dans un domaine <text:span text:style-name="Strong_20_Emphasis">Active Directory</text:span> de Microsoft. La suite de ce document détaille l’installation manuelle pour un client Windows.</text:p>
      <text:h text:style-name="Heading_20_2" text:outline-level="2"><text:bookmark-start text:name="__RefHeading___installation_de_l_agent_sous_windows_3"/><text:bookmark-start text:name="installation_de_l_agent_sous_windows"/>Installation de l'agent sous Windows<text:bookmark-end text:name="__RefHeading___installation_de_l_agent_sous_windows_3"/><text:bookmark-end text:name="installation_de_l_agent_sous_windows"/></text:h>
      <text:h text:style-name="Heading_20_3" text:outline-level="3"><text:bookmark-start text:name="__RefHeading___presentation_4"/><text:bookmark-start text:name="presentation1"/>Présentation<text:bookmark-end text:name="__RefHeading___presentation_4"/><text:bookmark-end text:name="presentation1"/></text:h>
      <text:p text:style-name="Text_20_body">L'agent OCS Inventory NG pour Windows peut fonctionner :</text:p>
      <text:list text:style-name="List_20_1" text:continue-numbering="false">
        <text:list-item>
          <text:p text:style-name="List_20_1_Content_First"> en tant que <text:span text:style-name="Strong_20_Emphasis">service</text:span> Windows automatiquement au démarrage ;</text:p>
        </text:list-item>
        <text:list-item>
          <text:p text:style-name="List_20_1_Content_Last"> en tant qu'<text:span text:style-name="Strong_20_Emphasis">application</text:span> qui peut être lancée à l'aide d'un script de login, d'une GPO sous Active Directory, d'une tâche planifiée, ou d'un raccourci dans le menu Démarrer.</text:p>
        </text:list-item>
      </text:list>
      <text:p text:style-name="Text_20_body">Il est <text:span text:style-name="Strong_20_Emphasis">recommandé d’utiliser l'agent en tant que service</text:span>, notamment pour la fonctionnalité de déploiement de paquets.</text:p>
      <text:p text:style-name="Text_20_body"><text:span text:style-name="Strong_20_Emphasis">Téléchargez</text:span> depuis le dossier partagé <text:span text:style-name="Strong_20_Emphasis">Progs</text:span> la dernière version de l'agent Windows  <text:span text:style-name="Strong_20_Emphasis">OCSNG-Windows-Agent-2.0.5.zip</text:span>. Ce fichier est disponible  depuis la section de téléchargement du site web <text:a xlink:type="simple" xlink:href="http://www.ocsinventory-ng.org/" text:style-name="Internet_20_link" text:visited-style-name="Visited_20_Internet_20_Link">http://www.ocsinventory-ng.org/</text:a>.</text:p>
      <text:p text:style-name="Text_20_body">Ce paquet contient 2 fichiers :</text:p>
      <text:list text:style-name="List_20_1" text:continue-numbering="false">
        <text:list-item>
          <text:p text:style-name="List_20_1_Content_First"> <text:span text:style-name="Strong_20_Emphasis">OCS-NG_Windows_Agent_Setup.exe</text:span> : installe l'agent Windows, soit en tant que service Windows, soit en tant qu'application tierce. C’est l’agent que vous allez utiliser.</text:p>
        </text:list-item>
        <text:list-item>
          <text:p text:style-name="List_20_1_Content_Last"> <text:span text:style-name="Strong_20_Emphasis">OcsLogon.exe</text:span> : installe l'agent en téléchargeant les binaires depuis le serveur de communication (ocsagent.exe), ou lance l'agent si ce dernier est déjà installé sans utilisation du service Windows. OcsLogon installera l'agent en tant que service ou en tant qu'application en se basant sur les commutateurs de ligne de commande. </text:p>
        </text:list-item>
      </text:list>
      <text:h text:style-name="Heading_20_3" text:outline-level="3"><text:bookmark-start text:name="__RefHeading___installation_5"/><text:bookmark-start text:name="installation"/>Installation<text:bookmark-end text:name="__RefHeading___installation_5"/><text:bookmark-end text:name="installation"/></text:h>
      <text:p text:style-name="Text_20_body"><text:span text:style-name="Strong_20_Emphasis">Décompressez</text:span> l’archive pour extraire et exécuter <text:span text:style-name="Strong_20_Emphasis">OCS-NG-Windows-Agent-Setup.exe</text:span>. Un fichier de <text:span text:style-name="Strong_20_Emphasis">log</text:span> (OcsAgentSetup) rendant compte de l'installation (à consulter en cas de problème ou par curiosité) est créé dans le répertoire où se trouve l'exécutable OCS-NG-Windows-Agent-Setup.exe que l'on vient de lancer.</text:p>
      <text:p text:style-name="Text_20_body">Après validation de la licence, vous choisissez le type d’installation :</text:p>
      <text:list text:style-name="List_20_1" text:continue-numbering="false">
        <text:list-item>
          <text:p text:style-name="List_20_1_Content_First"> <text:span text:style-name="Strong_20_Emphasis">Network inventory</text:span> : l'ordinateur client peut joindre via le réseau le serveur OCS Inventory NG, et de ce fait, il est possible de lancer régulièrement l'agent via un service Windows, ou une GPO, voire une script de login.</text:p>
        </text:list-item>
        <text:list-item>
          <text:p text:style-name="List_20_1_Content_Last"> <text:span text:style-name="Strong_20_Emphasis">Local inventory</text:span> : l'ordinateur n'est pas connecté au réseau ou ne pourra jamais communiquer avec le serveur OCS Inventory NG. Vous pouvez manuellement générer un fichier d'inventaire et l'importer plus tard sur le serveur (voir le chapitre Génération d'inventaire de machines non connectées au réseau ci-dessous).</text:p>
        </text:list-item>
      </text:list>
      <text:p text:style-name="Text_20_body">Choisissez le type d’installation <text:span text:style-name="Strong_20_Emphasis">Network inventory</text:span> :
<draw:frame draw:style-name="mediacenter" draw:name="0" text:anchor-type="paragraph" draw:z-index="0" svg:width="" svg:rel-width="100%" svg:height="0cm"><draw:image xlink:href="/var/www/html/wikis/farm/siocours.lycees.nouvelle-aquitaine.pro/data/media/reseau/ocs/ocs01.png" xlink:type="simple" xlink:show="embed" xlink:actuate="onLoad"/></draw:frame>
Puis configurez le client de votre ordinateur Windows :</text:p>
      <text:list text:style-name="List_20_1" text:continue-numbering="false">
        <text:list-item>
          <text:p text:style-name="List_20_1_Content_First"> Précisez l'URL de votre serveur de communication OCS Inventory NG, c'est à dire <text:a xlink:type="simple" xlink:href="http://rubix.btssio.local/ocsinventory" text:style-name="Internet_20_link" text:visited-style-name="Visited_20_Internet_20_Link">http://rubix.btssio.local/ocsinventory</text:a>. </text:p>
        </text:list-item>
        <text:list-item>
          <text:p text:style-name="List_20_1_Content_Last"> Vous pouvez aussi spécifier une adresse en <text:span text:style-name="Strong_20_Emphasis">https</text:span> si SSL est activé et configuré sur votre serveur afin de sécuriser les communications.</text:p>
        </text:list-item>
      </text:list>
      <text:p text:style-name="Text_20_body"><draw:frame draw:style-name="mediacenter" draw:name="1" text:anchor-type="paragraph" draw:z-index="1" svg:width="" svg:rel-width="100%" svg:height="0cm"><draw:image xlink:href="/var/www/html/wikis/farm/siocours.lycees.nouvelle-aquitaine.pro/data/media/reseau/ocs/ocs02_2.png" xlink:type="simple" xlink:show="embed" xlink:actuate="onLoad"/></draw:frame></text:p>
      <text:list text:style-name="List_20_1" text:continue-numbering="false">
        <text:list-item>
          <text:p text:style-name="LastListParagraph_List_20_1_Content_First"> Ne précisez pas de proxy : </text:p>
        </text:list-item>
      </text:list>
      <text:p text:style-name="Text_20_body"><draw:frame draw:style-name="mediacenter" draw:name="2" text:anchor-type="paragraph" draw:z-index="2" svg:width="" svg:rel-width="100%" svg:height="0cm"><draw:image xlink:href="/var/www/html/wikis/farm/siocours.lycees.nouvelle-aquitaine.pro/data/media/reseau/ocs/ocs03.png" xlink:type="simple" xlink:show="embed" xlink:actuate="onLoad"/></draw:frame></text:p>
      <text:p text:style-name="Text_20_body">Par défaut, l'agent OCS Inventory écrit quelques informations dans les fichiers de log. Vous pouvez améliorer la verbosité des logs en activant l'option “<text:span text:style-name="Strong_20_Emphasis">Verbose log”.</text:span>
Précisez aussi comme <text:span text:style-name="Strong_20_Emphasis">TAG</text:span> le type d’OS de votre ordinateur client : Windows7.
Pour finir, indiquez de lancer immédiatement l’inventaire.
<draw:frame draw:style-name="mediacenter" draw:name="3" text:anchor-type="paragraph" draw:z-index="3" svg:width="" svg:rel-width="100%" svg:height="0cm"><draw:image xlink:href="/var/www/html/wikis/farm/siocours.lycees.nouvelle-aquitaine.pro/data/media/reseau/ocs/ocs04.png" xlink:type="simple" xlink:show="embed" xlink:actuate="onLoad"/></draw:frame></text:p>
      <text:p text:style-name="Text_20_body">Le répertoire d'installation est, par défaut, “<text:span text:style-name="Strong_20_Emphasis">C:\Program Files\OCS Inventory Agent\</text:span>”.
Une fois l'agent installé sur le client, le <text:span text:style-name="Strong_20_Emphasis">service OCSinventory</text:span> est configuré pour être lancé automatiquement en tant que service au démarrage.</text:p>
      <text:h text:style-name="Heading_20_2" text:outline-level="2"><text:bookmark-start text:name="__RefHeading___visualiser_les_remontees_d_informations_6"/><text:bookmark-start text:name="visualiser_les_remontees_d_informations"/>Visualiser les remontées d'informations<text:bookmark-end text:name="__RefHeading___visualiser_les_remontees_d_informations_6"/><text:bookmark-end text:name="visualiser_les_remontees_d_informations"/></text:h>
      <text:p text:style-name="Text_20_body">La gestion du parc se réalise via la <text:span text:style-name="Strong_20_Emphasis">console web d'administration</text:span> à l'URL suivante : <text:a xlink:type="simple" xlink:href="http://rubix.btssio.local/ocsreports/" text:style-name="Internet_20_link" text:visited-style-name="Visited_20_Internet_20_Link">http://rubix.btssio.local/ocsreports/</text:a>.</text:p>
      <text:p text:style-name="Text_20_body"><text:span text:style-name="Strong_20_Emphasis">OCS Inventory-NG</text:span> propose sa propre gestion des utilisateurs et, lors de son installation, un compte administrateur d'Ocs (<text:span text:style-name="Strong_20_Emphasis">admin</text:span>) a été créé avec un mot de passe par défaut qui a été modifié pour des raisons de sécurité. Il existe également <text:span text:style-name="Strong_20_Emphasis">3 profils pré-créés</text:span> :</text:p>
      <table:table table:style-name="Table">
        <table:table-column/>
        <table:table-column/>
        <table:table-row>
          <table:table-cell office:value-type="string" table:style-name="tableheader">
            <text:p text:style-name="Table_20_Heading">Profil pré-créé   </text:p>
          </table:table-cell>
          <table:table-cell office:value-type="string" table:style-name="tableheader">
            <text:p text:style-name="Table_20_Heading">Description            </text:p>
          </table:table-cell>
        </table:table-row>
        <table:table-row>
          <table:table-cell office:value-type="string" table:style-name="tablecell">
            <text:p text:style-name="tablealignleft">Administrateur    </text:p>
          </table:table-cell>
          <table:table-cell office:value-type="string" table:style-name="tablecell">
            <text:p text:style-name="tablealignleft">tous les droits        </text:p>
          </table:table-cell>
        </table:table-row>
        <table:table-row>
          <table:table-cell office:value-type="string" table:style-name="tablecell">
            <text:p text:style-name="tablealignleft">Utilisateur       </text:p>
          </table:table-cell>
          <table:table-cell office:value-type="string" table:style-name="tablecell">
            <text:p text:style-name="tablealignleft">Accès en lecture seule </text:p>
          </table:table-cell>
        </table:table-row>
        <table:table-row>
          <table:table-cell office:value-type="string" table:style-name="tablecell">
            <text:p text:style-name="tablealignleft">Utilisateur local </text:p>
          </table:table-cell>
          <table:table-cell office:value-type="string" table:style-name="tablecell"/>
        </table:table-row>
      </table:table>
      <text:p text:style-name="Text_20_body"><text:span text:style-name="Strong_20_Emphasis">OCS Inventory-NG</text:span> n'est pas configuré pour permettre l'authentification à partir d'un compte du domaine BTSSIO. Le compte <text:span text:style-name="Strong_20_Emphasis">btssio</text:span> (PWD <text:span text:style-name="Strong_20_Emphasis">btssio</text:span>) a été créé avec le profil <text:span text:style-name="Strong_20_Emphasis">Utilisateur</text:span> pour permettre de <text:span text:style-name="Strong_20_Emphasis">consulter</text:span> les informations collectées par <text:span text:style-name="Strong_20_Emphasis">OCS Inventory-NG</text:span> et faire des recherches dans l'inventaire.</text:p>
      <text:p text:style-name="Text_20_body">Connectez-vous à l’interface d’administration (console d’administration) <text:a xlink:type="simple" xlink:href="http://rubix.btssio.local/ocsreports/" text:style-name="Internet_20_link" text:visited-style-name="Visited_20_Internet_20_Link">http://rubix.btssio.local/ocsreports/</text:a>  avec le compte <text:span text:style-name="Strong_20_Emphasis">btssio</text:span> pour vérifier que la remontée d'information s'est correctement effectuée.
<draw:frame draw:style-name="mediacenter" draw:name="4" text:anchor-type="paragraph" draw:z-index="4" svg:width="" svg:rel-width="100%" svg:height="0cm"><draw:image xlink:href="/var/www/html/wikis/farm/siocours.lycees.nouvelle-aquitaine.pro/data/media/reseau/ocs/ocs05.png" xlink:type="simple" xlink:show="embed" xlink:actuate="onLoad"/></draw:frame></text:p>
      <text:p text:style-name="Text_20_body">La page d'accueil de l'administration est la suivante (avec le profil Administrateur):
<draw:frame draw:style-name="mediacenter" draw:name="5" text:anchor-type="paragraph" draw:z-index="5" svg:width="" svg:rel-width="100%" svg:height="0cm"><draw:image xlink:href="/var/www/html/wikis/farm/siocours.lycees.nouvelle-aquitaine.pro/data/media/reseau/ocs/ocs06.png" xlink:type="simple" xlink:show="embed" xlink:actuate="onLoad"/></draw:frame></text:p>
      <text:p text:style-name="Text_20_body">Cliquez sur l’icône <draw:frame draw:style-name="media" draw:name="6" text:anchor-type="as-char" draw:z-index="6" svg:width="" svg:rel-width="100%" svg:height="0cm"><draw:image xlink:href="/var/www/html/wikis/farm/siocours.lycees.nouvelle-aquitaine.pro/data/media/reseau/ocs/ocs07.png" xlink:type="simple" xlink:show="embed" xlink:actuate="onLoad"/></draw:frame> pour visualiser l’inventaire et voir votre nouvel ordinateur client :
<draw:frame draw:style-name="mediacenter" draw:name="7" text:anchor-type="paragraph" draw:z-index="7" svg:width="" svg:rel-width="100%" svg:height="0cm"><draw:image xlink:href="/var/www/html/wikis/farm/siocours.lycees.nouvelle-aquitaine.pro/data/media/reseau/ocs/ocs08.png" xlink:type="simple" xlink:show="embed" xlink:actuate="onLoad"/></draw:frame></text:p>
      <text:p text:style-name="Text_20_body">A chaque fois qu'un inventaire est effectué, l'agent utilise et écrit dans les fichiers stockés dans le répertoire “<text:span text:style-name="Strong_20_Emphasis">%ProgramData%\OCS Inventory NG\Agent</text:span>”. Il s'agit en général du répertoire :</text:p>
      <text:list text:style-name="List_20_1" text:continue-numbering="false">
        <text:list-item>
          <text:p text:style-name="List_20_1_Content_First"> <text:span text:style-name="Strong_20_Emphasis">C:\Documents and Settings\All Users\Application Data\OCS Inventory NG\Agent</text:span> sous Win-dows 2000, XP et 2003.</text:p>
        </text:list-item>
        <text:list-item>
          <text:p text:style-name="List_20_1_Content_Last"> <text:span text:style-name="Strong_20_Emphasis">C:\ProgramData\OCS Inventory NG\Agent</text:span> sous Windows Vista, 2008, Seven et 2008 R2. Pour accéder à ce dossier, il faut modifier les options des dossiers afin de permettre l'affichage des fichiers, des dossiers et des lecteurs cachés.  </text:p>
        </text:list-item>
      </text:list>
      <text:p text:style-name="Text_20_body">Ce dossier contient au minimum les fichiers suivants :</text:p>
      <text:list text:style-name="List_20_1" text:continue-numbering="false">
        <text:list-item>
          <text:p text:style-name="List_20_1_Content_First"> <text:span text:style-name="Strong_20_Emphasis">ocsinventory.ini</text:span>: tous les paramètres de configuration de l'agent (l'adresse du serveur et ses paramètres d'authentification, l'adresse du proxy et ses paramètres d'authentification, les propriétés du service...),</text:p>
        </text:list-item>
        <text:list-item>
          <text:p text:style-name="List_20_1_Content"> ocsinventory.dat : le fichier d'identité unique de l'ordinateur, basé sur l'adresse MAC et le nom d'hôte,</text:p>
        </text:list-item>
        <text:list-item>
          <text:p text:style-name="List_20_1_Content"> <text:span text:style-name="Strong_20_Emphasis">last_state</text:span> : l'état du dernier inventaire afin de détecter les changements entre deux inventaires,</text:p>
        </text:list-item>
        <text:list-item>
          <text:p text:style-name="List_20_1_Content"> <text:span text:style-name="Strong_20_Emphasis">history</text:span> : l'historique des paquets déployés,</text:p>
        </text:list-item>
        <text:list-item>
          <text:p text:style-name="List_20_1_Content_Last"> Tous les fichiers de log créés par l'agent OCS Inventory NG.</text:p>
        </text:list-item>
      </text:list>
      <text:p text:style-name="Text_20_body"><text:span text:style-name="Strong_20_Emphasis">Note</text:span>: Vous devez arrêter le service “<text:span text:style-name="Strong_20_Emphasis">OCS Inventory Service</text:span>” pour effectuer des modifications dans ces fichiers car ils sont protégés en écriture durant leur exécution.</text:p>
      <text:h text:style-name="Heading_20_2" text:outline-level="2"><text:bookmark-start text:name="__RefHeading___exemple_de_fichier_ocsinventory.ini_d_un_client_windows_7_7"/><text:bookmark-start text:name="exemple_de_fichier_ocsinventory.ini_d_un_client_windows_7"/>Exemple de fichier ocsinventory.ini d’un client Windows 7<text:bookmark-end text:name="__RefHeading___exemple_de_fichier_ocsinventory.ini_d_un_client_windows_7_7"/><text:bookmark-end text:name="exemple_de_fichier_ocsinventory.ini_d_un_client_windows_7"/></text:h>
      <text:p text:style-name="Preformatted_20_Text">[OCS Inventory Agent]<text:line-break/>ComProvider=ComHTTP.dll<text:line-break/>Debug=1<text:line-break/>Local=<text:line-break/>NoSoftware=0<text:line-break/>HKCU=0<text:line-break/>NoTAG=1<text:line-break/>IpDisc=<text:line-break/>[HTTP]<text:line-break/>Server=http://rubix.btssio.local/ocsinventory<text:line-break/>SSL=1<text:line-break/>CaBundle=cacert.pem<text:line-break/>AuthRequired=0<text:line-break/>User=<text:line-break/>Pwd=<text:line-break/>ProxyType=0<text:line-break/>Proxy=<text:line-break/>ProxyPort=0<text:line-break/>ProxyAuthRequired=0<text:line-break/>ProxyUser=<text:line-break/>ProxyPwd=<text:line-break/>[OCS Inventory Service]<text:line-break/>PROLOG_FREQ=24<text:line-break/>OLD_PROLOG_FREQ=24<text:line-break/>TTO_WAIT=19657</text:p>
      <text:list text:style-name="List_20_1" text:continue-numbering="false">
        <text:list-item>
          <text:p text:style-name="List_20_1_Content_First"> <text:span text:style-name="Strong_20_Emphasis">PROLOG_FREQ</text:span> contient la valeur synchronisée à chaque connexion au serveur.</text:p>
        </text:list-item>
        <text:list-item>
          <text:p text:style-name="List_20_1_Content"> <text:span text:style-name="Strong_20_Emphasis">OLD_PROLOG_FREQ</text:span> contient la valeur par défaut puis ensuite même valeur que <text:span text:style-name="Strong_20_Emphasis">PRO-LOG_FREQ</text:span>.</text:p>
        </text:list-item>
        <text:list-item>
          <text:p text:style-name="List_20_1_Content_Last"> La variable  <text:span text:style-name="Strong_20_Emphasis">TTO_WAIT</text:span> représente en secondes le nombre d'heures d'attente ; elle  est décrémentée de “1” à chaque seconde par le service (le fichier <text:span text:style-name="Strong_20_Emphasis">service.ini</text:span> est réécrit toutes les minutes). Lorsqu'elle arrive à “0”, l'agent exécute la commande <text:span text:style-name="Strong_20_Emphasis">OCSinventory.exe</text:span> suivi des options contenues dans le fichier <text:span text:style-name="Strong_20_Emphasis">ocsinventory.ini</text:span>. Cet agent va générer un fichier de log  “<text:span text:style-name="Strong_20_Emphasis">OCSInventory.log</text:span>” dans le répertoire <text:span text:style-name="Strong_20_Emphasis">C:\Documents and Settings\All Users\Application Data\OCS Inventory NG\Agent</text:span> ou <text:span text:style-name="Strong_20_Emphasis">C:\ProgramData\OCS Inventory NG\Agent</text:span> (selon le système d’exploitation) et transmettre la remontée d'inventaire au serveur si l'inventaire est plus vieux que le nombre de jours spécifiés dans la variable <text:span text:style-name="Strong_20_Emphasis">FREQUENCY</text:span>.</text:p>
        </text:list-item>
      </text:list>
      <text:p text:style-name="Text_20_body">Une fois que le service a lancé l'agent, il recalcule de manière aléatoire le <text:span text:style-name="Strong_20_Emphasis">TTO_WAIT</text:span> compris entre 1 et la valeur de <text:span text:style-name="Strong_20_Emphasis">PROLOG_FREQ</text:span> (convertie en secondes) synchronisée avec la variable correspondante sur le serveur <text:span text:style-name="Strong_20_Emphasis">OCSinventory</text:span>.</text:p>
      <text:p text:style-name="Text_20_body">À chaque installation, le contenu de la variable <text:span text:style-name="Strong_20_Emphasis">TTO_WAIT</text:span> est différent mais inférieur à <text:span text:style-name="Strong_20_Emphasis">3 600 secondes</text:span> (correspondant à 1 h qui est le contenu par défaut de la variable <text:span text:style-name="Strong_20_Emphasis">PROLOG_FREQ</text:span>).</text:p>
      <text:h text:style-name="Heading_20_2" text:outline-level="2"><text:bookmark-start text:name="__RefHeading___forcer_un_inventaire_8"/><text:bookmark-start text:name="forcer_un_inventaire"/>Forcer un inventaire<text:bookmark-end text:name="__RefHeading___forcer_un_inventaire_8"/><text:bookmark-end text:name="forcer_un_inventaire"/></text:h>
      <text:p text:style-name="Text_20_body">Pour forcer l'inventaire d'une machine immédiatement, il suffit d'exécuter la commande :</text:p>
      <text:p text:style-name="Preformatted_20_Text">OCSInventory.exe /SERVER=http://192.168.1.27/ocsinventory </text:p>
      <text:p text:style-name="Text_20_body">Pour forcer l'inventaire d'une machine dans un temps défini :</text:p>
      <text:list text:style-name="List_20_1" text:continue-numbering="false">
        <text:list-item>
          <text:p text:style-name="List_20_1_Content_First"> Arrêt du service OCS INVENTORY SERVICE</text:p>
        </text:list-item>
        <text:list-item>
          <text:p text:style-name="List_20_1_Content"> Édition du fichier C:\ProgramData\OCS Inventory NG\Agent\ocsinventory.ini</text:p>
        </text:list-item>
        <text:list-item>
          <text:p text:style-name="List_20_1_Content"> Affectation d'une faible valeur à TTO_WAIT (30 par exemple).</text:p>
        </text:list-item>
        <text:list-item>
          <text:p text:style-name="List_20_1_Content_Last"> Redémarrage du service OCS INVENTORY SERVICE</text:p>
        </text:list-item>
      </text:list>
      <text:p text:style-name="Text_20_body">Ainsi, après 30 secondes le client doit être mis à jour dans l'inventaire.</text:p>
      <text:p text:style-name="Text_20_body">Vous avez utilisé la procédure d'installation interactive de l'agent. Cette méthode oblige à effectuer ce processus sur chaque poste de votre réseau. </text:p>
      <text:h text:style-name="Heading_20_2" text:outline-level="2"><text:bookmark-start text:name="__RefHeading___scripter_l_installation_de_l_agent_ocs_inventory-ng_9"/><text:bookmark-start text:name="scripter_l_installation_de_l_agent_ocs_inventory-ng"/>Scripter l'installation de l'agent OCS Inventory-NG<text:bookmark-end text:name="__RefHeading___scripter_l_installation_de_l_agent_ocs_inventory-ng_9"/><text:bookmark-end text:name="scripter_l_installation_de_l_agent_ocs_inventory-ng"/></text:h>
      <text:p text:style-name="Text_20_body">Il est possible de scripter cette installation avec les options de la ligne de commande d'installation de l'agent <text:span text:style-name="Strong_20_Emphasis">OCS Inventory NG</text:span> en mode <text:span text:style-name="Strong_20_Emphasis">service</text:span>. 
Voici quelques paramètres qui peuvent être appelés en ligne de commande :</text:p>
      <text:list text:style-name="List_20_1" text:continue-numbering="false">
        <text:list-item>
          <text:p text:style-name="List_20_1_Content_First"> <text:span text:style-name="Strong_20_Emphasis">/S</text:span> pour lancer l'installeur en mode silencieux, sans interaction de l'utilisateur</text:p>
        </text:list-item>
        <text:list-item>
          <text:p text:style-name="List_20_1_Content"> <text:span text:style-name="Strong_20_Emphasis">/NOSPLASH</text:span> désactive les fenêtres d'affichage lorsque l'installeur est lancé</text:p>
        </text:list-item>
        <text:list-item>
          <text:p text:style-name="List_20_1_Content"> <text:span text:style-name="Strong_20_Emphasis">/NO_SYSTRAY</text:span> Pour ne pas créer un raccourci dans le dossier de démarrage “All Users” pour démarrer l'applet du systray quand l'utilisateur ouvre une session.</text:p>
        </text:list-item>
        <text:list-item>
          <text:p text:style-name="List_20_1_Content"> <text:span text:style-name="Strong_20_Emphasis">/NOW</text:span> pour lancer un premier 'inventaire à la fin de l'installation</text:p>
        </text:list-item>
        <text:list-item>
          <text:p text:style-name="List_20_1_Content_Last"> <text:span text:style-name="Strong_20_Emphasis">/NOSOFTWARE</text:span> pour ignorer les logiciels installés </text:p>
        </text:list-item>
      </text:list>
      <text:p text:style-name="Text_20_body">Vous pouvez aussi passer les paramètres de ligne de commande suivants à l'installeur</text:p>
      <text:list text:style-name="List_20_1" text:continue-numbering="false">
        <text:list-item>
          <text:p text:style-name="List_20_1_Content_First"> <text:span text:style-name="Strong_20_Emphasis">/SERVER=</text:span> (adresse IP ou nom DNS du serveur de Communication OCS Inventory) </text:p>
        </text:list-item>
        <text:list-item>
          <text:p text:style-name="List_20_1_Content"> <text:span text:style-name="Strong_20_Emphasis">/PROXY_TYPE=</text:span></text:p>
        </text:list-item>
        <text:list-item>
          <text:p text:style-name="List_20_1_Content"> <text:span text:style-name="Strong_20_Emphasis">/PROXY=</text:span></text:p>
        </text:list-item>
        <text:list-item>
          <text:p text:style-name="List_20_1_Content"> <text:span text:style-name="Strong_20_Emphasis">/DEBUG=</text:span> (un fichier de log au nom de la machine est créé dans le répertoire d'installation à chaque remontée d'inventaire)</text:p>
        </text:list-item>
        <text:list-item>
          <text:p text:style-name="List_20_1_Content_Last"> <text:span text:style-name="Strong_20_Emphasis">/TAG=</text:span></text:p>
        </text:list-item>
      </text:list>
      <text:p text:style-name="Text_20_body">Voici un lien vers des informations sur la liste des arguments et leur signification : <text:a xlink:type="simple" xlink:href="http://wiki.ocsinventory-ng.org/index.php/Documentation" text:style-name="Internet_20_link" text:visited-style-name="Visited_20_Internet_20_Link">http://wiki.ocsinventory-ng.org/index.php/Docum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ocs:collecte</dc:title>
  </office:meta>
</office:document-meta>
</file>