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ntp:confdebian"/><text:bookmark-start text:name="__RefHeading___configurer_le_service_ntp_avec_debian_1"/><text:bookmark-start text:name="configurer_le_service_ntp_avec_debian"/>Configurer le service NTP avec Debian<text:bookmark-end text:name="__RefHeading___configurer_le_service_ntp_avec_debian_1"/><text:bookmark-end text:name="configurer_le_service_ntp_avec_debian"/></text:h>
      <text:h text:style-name="Heading_20_2" text:outline-level="2"><text:bookmark-start text:name="__RefHeading___installer_chrony_2"/><text:bookmark-start text:name="installer_chrony"/>Installer Chrony<text:bookmark-end text:name="__RefHeading___installer_chrony_2"/><text:bookmark-end text:name="installer_chrony"/></text:h>
      <text:p text:style-name="Preformatted_20_Text">apt install chrony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astListParagraph_List_20_1_Content_First"> Éditez le fichier *<text:span text:style-name="Emphasis">/etc/chrony/chrony.conf</text:span> poru ajouter le server NTP de vote choix</text:p>
        </text:list-item>
      </text:list>
      <text:p text:style-name="Preformatted_20_Text">server 0.fr.pool.ntp.org iburst<text:line-break/>server 1.fr.pool.ntp.org iburst<text:line-break/>server 2.fr.pool.ntp.org iburst<text:line-break/>server 3.fr.pool.ntp.org iburst<text:line-break/></text:p>
      <text:list text:style-name="List_20_1" text:continue-numbering="false">
        <text:list-item>
          <text:p text:style-name="LastListParagraph_List_20_1_Content_First"> Redémarrez le service</text:p>
        </text:list-item>
      </text:list>
      <text:p text:style-name="Preformatted_20_Text">systemctl restart chrony</text:p>
      <text:h text:style-name="Heading_20_2" text:outline-level="2"><text:bookmark-start text:name="__RefHeading___verification_4"/><text:bookmark-start text:name="verification"/>Vérification<text:bookmark-end text:name="__RefHeading___verification_4"/><text:bookmark-end text:name="verification"/></text:h>
      <text:p text:style-name="Preformatted_20_Text">chronyc tracking<text:line-break/>chronyc sour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ntp:confdebian</dc:title>
  </office:meta>
</office:document-meta>
</file>