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ngrok:accueil"/><text:bookmark-start text:name="__RefHeading___ngrok_1"/><text:bookmark-start text:name="ngrok"/>ngrok<text:bookmark-end text:name="__RefHeading___ngrok_1"/><text:bookmark-end text:name="ngrok"/></text:h>
      <text:p text:style-name="Text_20_body">Lien : <text:a xlink:type="simple" xlink:href="https://ngrok.com/" text:style-name="Internet_20_link" text:visited-style-name="Visited_20_Internet_20_Link">https://ngrok.com/</text:a></text:p>
      <text:h text:style-name="Heading_20_2" text:outline-level="2"><text:bookmark-start text:name="__RefHeading___creation_d_un_compte_sur_le_site_2"/><text:bookmark-start text:name="creation_d_un_compte_sur_le_site"/>Création d'un compte sur le site<text:bookmark-end text:name="__RefHeading___creation_d_un_compte_sur_le_site_2"/><text:bookmark-end text:name="creation_d_un_compte_sur_le_site"/></text:h>
      <text:list text:style-name="List_20_1" text:continue-numbering="false">
        <text:list-item>
          <text:p text:style-name="List_20_1_Content_First">se créer un compte</text:p>
        </text:list-item>
        <text:list-item>
          <text:p text:style-name="List_20_1_Content_Last"> récupérer so tocker : <text:a xlink:type="simple" xlink:href="https://dashboard.ngrok.com/get-started/your-authtoken" text:style-name="Internet_20_link" text:visited-style-name="Visited_20_Internet_20_Link">https://dashboard.ngrok.com/get-started/your-authtoken</text:a></text:p>
        </text:list-item>
      </text:list>
      <text:h text:style-name="Heading_20_2" text:outline-level="2"><text:bookmark-start text:name="__RefHeading___installation_debian_3"/><text:bookmark-start text:name="installation_debian"/>Installation Debian<text:bookmark-end text:name="__RefHeading___installation_debian_3"/><text:bookmark-end text:name="installation_debian"/></text:h>
      <text:list text:style-name="List_20_1" text:continue-numbering="false">
        <text:list-item>
          <text:p text:style-name="List_20_1_Content_First"> Télécharger : <text:a xlink:type="simple" xlink:href="https://bin.equinox.io/c/bNyj1mQVY4c/ngrok-v3-stable-linux-amd64.tgz" text:style-name="Internet_20_link" text:visited-style-name="Visited_20_Internet_20_Link">https://bin.equinox.io/c/bNyj1mQVY4c/ngrok-v3-stable-linux-amd64.tgz</text:a></text:p>
        </text:list-item>
        <text:list-item>
          <text:p text:style-name="List_20_1_Content_Last"> Décompresser dans  /usr/local/bin </text:p>
        </text:list-item>
      </text:list>
      <text:p text:style-name="Preformatted_20_Text">sudo tar -xvzf ~/Downloads/https://bin.equinox.io/c/bNyj1mQVY4c/ngrok-v3-stable-linux-amd64.tgz -C /usr/local/bin</text:p>
      <text:list text:style-name="List_20_1" text:continue-numbering="false">
        <text:list-item>
          <text:p text:style-name="LastListParagraph_List_20_1_Content_First">Ajouter son tocken d'authentification dans le fichier de configuration ngrok.yml
&lt;code&gt;
ngrok config add-authtoken xxxxxxxxxxxxxxxxxxxxxxxxxxxxxxxxxxxxxxxxxxxxxxxxxxxxxxxxxxxxx
&lt;/code&gt;
Lien : <text:a xlink:type="simple" xlink:href="https://ngrok.com/docs/agent/config/" text:style-name="Internet_20_link" text:visited-style-name="Visited_20_Internet_20_Link">https://ngrok.com/docs/agent/confi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ngrok:accueil</dc:title>
  </office:meta>
</office:document-meta>
</file>