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minecraft:presentation"/><text:bookmark-start text:name="__RefHeading___minecraftpresentation_du_projet_1"/><text:bookmark-start text:name="minecraftpresentation_du_projet"/>Minecraft : Présentation du projet<text:bookmark-end text:name="__RefHeading___minecraftpresentation_du_projet_1"/><text:bookmark-end text:name="minecraftpresentation_du_projet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le cadre du cours d'enseignement d'exploration en seconde <text:span text:style-name="Strong_20_Emphasis">ICN</text:span> (Informatique et Création Numérique), l'installation d'un serveur Minecraft permet :</text:p>
      <text:list text:style-name="List_20_1" text:continue-numbering="false">
        <text:list-item>
          <text:p text:style-name="List_20_1_Content_First"> de mutualiser les <text:span text:style-name="Strong_20_Emphasis">productions</text:span> élèves réalisées avec le logiciel de <text:span text:style-name="Strong_20_Emphasis">modélisation 3D</text:span> SketchUp ;</text:p>
        </text:list-item>
        <text:list-item>
          <text:p text:style-name="List_20_1_Content_Last"> d'aborder les problématiques liées à la <text:span text:style-name="Strong_20_Emphasis">création et l'utilisation d'un réseau informatique</text:span> : adressage, service serveur et client,  habilitation, administration ;</text:p>
        </text:list-item>
      </text:list>
      <text:h text:style-name="Heading_20_2" text:outline-level="2"><text:bookmark-start text:name="__RefHeading___retour_au_menu_du_serveur_minecraft_3"/><text:bookmark-start text:name="retour_au_menu_du_serveur_minecraft"/>Retour au menu du serveur Minecraft<text:bookmark-end text:name="__RefHeading___retour_au_menu_du_serveur_minecraft_3"/><text:bookmark-end text:name="retour_au_menu_du_serveur_minecraft"/></text:h>
      <text:list text:style-name="List_20_1" text:continue-numbering="false">
        <text:list-item>
          <text:p text:style-name="LastListParagraph_List_20_1_Content_First"> <text:a xlink:type="simple" xlink:href="/doku.php/reseau/minecraft/accueil" text:style-name="Internet_20_link" text:visited-style-name="Visited_20_Internet_20_Link">Serveur Minecr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minecraft:presentation</dc:title>
  </office:meta>
</office:document-meta>
</file>