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minecraft:client"/><text:bookmark-start text:name="__RefHeading___installation_du_client_minecraft_et_connexion_au_serveur_1"/><text:bookmark-start text:name="installation_du_client_minecraft_et_connexion_au_serveur"/>Installation du client Minecraft et connexion au serveur<text:bookmark-end text:name="__RefHeading___installation_du_client_minecraft_et_connexion_au_serveur_1"/><text:bookmark-end text:name="installation_du_client_minecraft_et_connexion_au_serveur"/></text:h>
      <text:h text:style-name="Heading_20_2" text:outline-level="2"><text:bookmark-start text:name="__RefHeading___lien_2"/><text:bookmark-start text:name="lien"/>Lien<text:bookmark-end text:name="__RefHeading___lien_2"/><text:bookmark-end text:name="lien"/></text:h>
      <text:p text:style-name="Text_20_body"><text:a xlink:type="simple" xlink:href="https://minecraft.net/download" text:style-name="Internet_20_link" text:visited-style-name="Visited_20_Internet_20_Link">https://minecraft.net/download</text:a></text:p>
      <text:h text:style-name="Heading_20_2" text:outline-level="2"><text:bookmark-start text:name="__RefHeading___telechargement_du_client_3"/><text:bookmark-start text:name="telechargement_du_client"/>Téléchargement du client<text:bookmark-end text:name="__RefHeading___telechargement_du_client_3"/><text:bookmark-end text:name="telechargement_du_client"/></text:h>
      <text:list text:style-name="List_20_1" text:continue-numbering="false">
        <text:list-item>
          <text:p text:style-name="LastListParagraph_List_20_1_Content_First"> <text:a xlink:type="simple" xlink:href="https://launcher.mojang.com/download/MinecraftInstaller.msi" text:style-name="Internet_20_link" text:visited-style-name="Visited_20_Internet_20_Link">https://launcher.mojang.com/download/MinecraftInstaller.msi</text:a></text:p>
        </text:list-item>
      </text:list>
      <text:h text:style-name="Heading_20_2" text:outline-level="2"><text:bookmark-start text:name="__RefHeading___retour_au_menu_du_serveur_minecraft_4"/><text:bookmark-start text:name="retour_au_menu_du_serveur_minecraft"/>Retour au menu du serveur Minecraft<text:bookmark-end text:name="__RefHeading___retour_au_menu_du_serveur_minecraft_4"/><text:bookmark-end text:name="retour_au_menu_du_serveur_minecraft"/></text:h>
      <text:list text:style-name="List_20_1" text:continue-numbering="false">
        <text:list-item>
          <text:p text:style-name="LastListParagraph_List_20_1_Content_First"> <text:a xlink:type="simple" xlink:href="/doku.php/reseau/minecraft/accueil" text:style-name="Internet_20_link" text:visited-style-name="Visited_20_Internet_20_Link">Serveur Minecra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minecraft:client</dc:title>
  </office:meta>
</office:document-meta>
</file>