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logiciels:tcpdump"/><text:bookmark-start text:name="__RefHeading___fiche_technologique_tcpdumpcapturer_et_analyser_le_trafic_reseau_sur_linux_1"/><text:bookmark-start text:name="fiche_technologique_tcpdumpcapturer_et_analyser_le_trafic_reseau_sur_linux"/>Fiche technologique TCPDump : capturer et analyser le trafic réseau sur Linux<text:bookmark-end text:name="__RefHeading___fiche_technologique_tcpdumpcapturer_et_analyser_le_trafic_reseau_sur_linux_1"/><text:bookmark-end text:name="fiche_technologique_tcpdumpcapturer_et_analyser_le_trafic_reseau_sur_linux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p text:style-name="Text_20_body">Lien : <text:a xlink:type="simple" xlink:href="https://www.malekal.com/tcpdump-capturer-des-paquets-reseaux-sur-linux/" text:style-name="Internet_20_link" text:visited-style-name="Visited_20_Internet_20_Link">https://www.malekal.com/tcpdump-capturer-des-paquets-reseaux-sur-linux/</text:a></text:p>
      <text:h text:style-name="Heading_20_3" text:outline-level="3"><text:bookmark-start text:name="__RefHeading___prresentation_3"/><text:bookmark-start text:name="prresentation"/>Prrésentation<text:bookmark-end text:name="__RefHeading___prresentation_3"/><text:bookmark-end text:name="prresentation"/></text:h>
      <text:p text:style-name="Text_20_body">Tcpdump est un utilitaire de ligne de commande qui vous permet de capturer et d’analyser le trafic réseau passant par une interface réseau.</text:p>
      <text:h text:style-name="Heading_20_2" text:outline-level="2"><text:bookmark-start text:name="__RefHeading___installer_tcpdump_4"/><text:bookmark-start text:name="installer_tcpdump"/>Installer TCPDump<text:bookmark-end text:name="__RefHeading___installer_tcpdump_4"/><text:bookmark-end text:name="installer_tcpdum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sudo apt-get install tcpdump</text:p>
          </table:table-cell>
        </table:table-row>
      </table:table>
      <text:h text:style-name="Heading_20_2" text:outline-level="2"><text:bookmark-start text:name="__RefHeading___options_5"/><text:bookmark-start text:name="options"/>Options<text:bookmark-end text:name="__RefHeading___options_5"/><text:bookmark-end text:name="op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lag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-i &lt;interface&gt;</text:p>
          </table:table-cell>
          <table:table-cell office:value-type="string" table:style-name="tablecell">
            <text:p text:style-name="tablealignleft">Ecouter une interface réseau spécifique, .e.g. “-i igb0”</text:p>
          </table:table-cell>
        </table:table-row>
        <table:table-row>
          <table:table-cell office:value-type="string" table:style-name="tablecell">
            <text:p text:style-name="tablealignleft">-n</text:p>
          </table:table-cell>
          <table:table-cell office:value-type="string" table:style-name="tablecell">
            <text:p text:style-name="tablealignleft">N’effectuez pas de résolution DNS inversée sur les adresses IP</text:p>
          </table:table-cell>
        </table:table-row>
        <table:table-row>
          <table:table-cell office:value-type="string" table:style-name="tablecell">
            <text:p text:style-name="tablealignleft">-w &lt;filename&gt;</text:p>
          </table:table-cell>
          <table:table-cell office:value-type="string" table:style-name="tablecell">
            <text:p text:style-name="tablealignright">	Enregistrez la capture au format pcap dans &lt;nom de fichier&gt;, par exemple “-W /tmp/wan.pcap”</text:p>
          </table:table-cell>
        </table:table-row>
        <table:table-row>
          <table:table-cell office:value-type="string" table:style-name="tablecell">
            <text:p text:style-name="tablealignleft">-s</text:p>
          </table:table-cell>
          <table:table-cell office:value-type="string" table:style-name="tablecell">
            <text:p text:style-name="tablealignleft">Durée de capture: quantité de données à capturer à partir de chaque image</text:p>
          </table:table-cell>
        </table:table-row>
        <table:table-row>
          <table:table-cell office:value-type="string" table:style-name="tablecell">
            <text:p text:style-name="tablealignleft">-c &lt;packets&gt;</text:p>
          </table:table-cell>
          <table:table-cell office:value-type="string" table:style-name="tablecell">
            <text:p text:style-name="tablealignleft">Quitter après avoir reçu un nombre spécifique de paquets</text:p>
          </table:table-cell>
        </table:table-row>
        <table:table-row>
          <table:table-cell office:value-type="string" table:style-name="tablecell">
            <text:p text:style-name="tablealignleft">-p</text:p>
          </table:table-cell>
          <table:table-cell office:value-type="string" table:style-name="tablecell">
            <text:p text:style-name="tablealignleft">Ne mettez pas l’interface en mode promiscuité</text:p>
          </table:table-cell>
        </table:table-row>
        <table:table-row>
          <table:table-cell office:value-type="string" table:style-name="tablecell">
            <text:p text:style-name="tablealignleft">-v</text:p>
          </table:table-cell>
          <table:table-cell office:value-type="string" table:style-name="tablecell">
            <text:p text:style-name="tablealignleft">Mode Verbose (bavard)</text:p>
          </table:table-cell>
        </table:table-row>
        <table:table-row>
          <table:table-cell office:value-type="string" table:style-name="tablecell">
            <text:p text:style-name="tablealignleft">-e</text:p>
          </table:table-cell>
          <table:table-cell office:value-type="string" table:style-name="tablecell">
            <text:p text:style-name="tablealignleft">Imprimer l’en-tête de la couche de liaison sur chaque lign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logiciels:tcpdump</dc:title>
  </office:meta>
</office:document-meta>
</file>