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eau:livresblancs"/>SMILE , le 1er Intégrateur européen de solutions OPEN SOURCE propose des Livres Blancs fort intéressants :</text:p>
      <text:p text:style-name="Text_20_body"><text:a xlink:type="simple" xlink:href="http://www.smile.fr/Livres-blancs" text:style-name="Internet_20_link" text:visited-style-name="Visited_20_Internet_20_Link">http://www.smile.fr/Livres-blancs</text:a></text:p>
      <text:p text:style-name="Text_20_body">A lire absolument :</text:p>
      <text:list text:style-name="List_20_1" text:continue-numbering="false">
        <text:list-item>
          <text:p text:style-name="List_20_1_Content_First">le Guide de l'Open Source</text:p>
        </text:list-item>
        <text:list-item>
          <text:p text:style-name="List_20_1_Content_Last">Virtualisation et cloud Open Sour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livresblancs</dc:title>
  </office:meta>
</office:document-meta>
</file>